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e procedure, Riethoven, Heiereind 10, veranderen van de inrichting  (uitbreiding met vleesvarkens in bestaande st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p text:style-name="common-al">• Riethoven, Heiereind 10, veranderen van de inrichting  (uitbreiding met vleesvarkens in bestaande stal) </text:p>
            <text:p text:style-name="common-al">De ontwerp omgevingsvergunning ligt vanaf 20 oktober 2016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 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2503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0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0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uitgebreide procedure, Riethoven, Heiereind 10, veranderen van de inrichting  (uitbreiding met vleesvarkens in bestaande st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03</meta:user-defined>
    <meta:user-defined meta:name="OVERHEIDop.GmbID/DC.identifier">gmb-2016-14250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BB 10</meta:user-defined>
    <meta:user-defined meta:name="OVERHEIDop.woonplaats">Riethoven</meta:user-defined>
    <meta:user-defined meta:name="OVERHEIDop.straatnaam">Heier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55785 373416</meta:user-defined>
    <meta:user-defined meta:name="OVERHEIDop.versieInformatie"/>
  </office:meta>
</office:document-meta>
</file>