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ijkstraat 14</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regulier): Dijkstraat 14</text:p>
            <text:p text:style-name="common-al">Burgemeester en wethouders maken bekend dat zij vergunningen hebben verleend, waarbij de reguliere procedure van toepassing is.</text:p>
            <text:p text:style-name="common-al">Zaakid: 195224281</text:p>
            <text:p text:style-name="common-al">Omschrijving: uitbreiding van de woning</text:p>
            <text:p text:style-name="common-al">Adres: Dijkstraat 14 Gendt</text:p>
            <text:p text:style-name="common-al">Activiteiten: Bouwen</text:p>
            <text:p text:style-name="common-al">Besluit: Verlenen</text:p>
            <text:p text:style-name="common-al">Datum besluit: 7 oktober 2016</text:p>
            <text:p text:style-name="common-al"/>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250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0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0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ijk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501</meta:user-defined>
    <meta:user-defined meta:name="OVERHEIDop.GmbID/DC.identifier">gmb-2016-14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AN 14</meta:user-defined>
    <meta:user-defined meta:name="OVERHEIDop.woonplaats">Gendt</meta:user-defined>
    <meta:user-defined meta:name="OVERHEIDop.straatnaam">Dijk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335 432474</meta:user-defined>
    <meta:user-defined meta:name="OVERHEIDop.versieInformatie"/>
  </office:meta>
</office:document-meta>
</file>