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style:style style:family="table-column" style:parent-style-name="colspec" style:name="id1-3-2-2-3-2-5-1-3-1-1">
      <style:table-column-properties style:rel-column-width="50*"/>
    </style:style>
    <style:style style:family="table-column" style:parent-style-name="colspec" style:name="id1-3-2-2-3-2-5-1-3-1-2">
      <style:table-column-properties style:rel-column-width="50*"/>
    </style:style>
    <text:list-style style:name="id1-3-2-2-3-2-5-2">
      <text:list-level-style-bullet text:bullet-char="•" text:level="1">
        <style:list-level-properties text:min-label-width="10mm"/>
      </text:list-level-style-bullet>
    </text:list-style>
    <style:style style:family="table-column" style:parent-style-name="colspec" style:name="id1-3-2-2-3-2-5-2-3-1-1">
      <style:table-column-properties style:rel-column-width="50*"/>
    </style:style>
    <style:style style:family="table-column" style:parent-style-name="colspec" style:name="id1-3-2-2-3-2-5-2-3-1-2">
      <style:table-column-properties style:rel-column-width="50*"/>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style:style style:family="table-column" style:parent-style-name="colspec" style:name="id1-3-2-2-4-2-2-1-3-1-1">
      <style:table-column-properties style:rel-column-width="50*"/>
    </style:style>
    <style:style style:family="table-column" style:parent-style-name="colspec" style:name="id1-3-2-2-4-2-2-1-3-1-2">
      <style:table-column-properties style:rel-column-width="50*"/>
    </style:style>
    <text:list-style style:name="id1-3-2-2-4-2-2-2">
      <text:list-level-style-bullet text:bullet-char="•" text:level="1">
        <style:list-level-properties text:min-label-width="10mm"/>
      </text:list-level-style-bullet>
    </text:list-style>
    <style:style style:family="table-column" style:parent-style-name="colspec" style:name="id1-3-2-2-4-2-2-2-3-1-1">
      <style:table-column-properties style:rel-column-width="50*"/>
    </style:style>
    <style:style style:family="table-column" style:parent-style-name="colspec" style:name="id1-3-2-2-4-2-2-2-3-1-2">
      <style:table-column-properties style:rel-column-width="50*"/>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artikel 13b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tussenkopcur">
              <text:span text:style-name="nadrukvet">1.1 Aanleiding</text:span>
            </text:p>
              <text:p text:style-name="al">Art 13b Opiumwet staat ook wel bekend als Wet Damocles en biedt de burgemeester de mogelijkheid om drugspanden te sluiten. Als er sprake is van drugshandel in woningen of lokalen, kan de burgemeester op basis van de Algemene wet bestuursrecht deze woningen of lokalen sluiten. Om deze bevoegdheid toe te passen is het echter wel wenselijk om hiervoor beleidsregels te maken, zodat bij de toepassing van deze bevoegdheid de motivering goed onderbouwd is.</text:p>
              <text:p text:style-name="al"/>
              <text:p text:style-name="al">In dit document staat beschreven onder welke omstandigheden en op welke wijze gebruik wordt gemaakt van het bestuurlijke dwangmiddel bij drugspanden.</text:p>
              <text:p text:style-name="tussenkopcur">
              <text:span text:style-name="nadrukvet">1.2 Juridisch kader</text:span>
            </text:p>
              <text:p text:style-name="al">Voor de bestuursrechtelijke handhaving van de verboden in de zin van artikel 2 (verbod op aanwezigheid van harddrugs, Lijst I) en artikel 3 (verbod op aanwezigheid van softdrugs, Lijst II) van de Opiumwet, is in die wet artikel 13b opgenomen<text:note text:id="noot_id1-3-2-2-1-2-6-1" text:note-class="footnote"><text:note-citation text:label="1">1</text:note-citation><text:note-body><text:p text:style-name="noot.al">Artikel 13B Opiumwet wordt in beginsel niet toegepast in het geval er alleen een kleine hoeveelheid drugs wordt aangetroffen besteed voor eigen gebruik (softdrugs &lt;5 gram, harddrugs &lt; 0,5 gram).</text:p></text:note-body></text:note>. </text:p>
              <text:p text:style-name="al"/>
              <text:p text:style-name="al">Artikel 13b Opiumwet luidt als volgt: </text:p>
              <text:list text:style-name="id1-3-2-2-1-2-9">
                <text:list-item text:style-override="id1-3-2-2-1-2-9-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1-2-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tussenkopcur">
              <text:span text:style-name="nadrukvet">1.3 Doelstelling</text:span>
            </text:p>
              <text:p text:style-name="al">De beleidsregel heeft tot doel:</text:p>
              <text:list text:style-name="id1-3-2-2-1-2-12">
                <text:list-item text:style-override="id1-3-2-2-1-2-12-1">
                  <text:number>1.</text:number>
                  <text:p text:style-name="al">De handhavingsactiviteiten van politie, justitie en gemeente op elkaar af te stemmen en waar mogelijk complementair te laten zijn;</text:p>
                </text:list-item>
                <text:list-item text:style-override="id1-3-2-2-1-2-12-2">
                  <text:number>2.</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2-12-3">
                  <text:number>3.</text:number>
                  <text:p text:style-name="al">Kenbaar te maken aan de ‘overtreder’ welke (bestuursrechtelijke) maatregel hij van de overheid kan verwachten na een overtreding, waardoor er mogelijk tevens een preventieve werking vanuit gaat.</text:p>
                </text:list-item>
                <text:list-item text:style-override="id1-3-2-2-1-2-12-4">
                  <text:number>4.</text:number>
                  <text:p text:style-name="al">Door onderliggend beleid de motivering van de maatregel in een gerechtelijke procedure te versterken.</text:p>
                </text:list-item>
              </text:list>
              <text:p text:style-name="al">Met deze beleidsregel wordt een bijdrage geleverd aan het terugdringen van de criminaliteit die direct of indirect aan drugs is gerelateerd. Ook aan de beheersing van de uit drugsgebruik voortvloeiende risico´s voor de volksgezondheid, alsmede aan het voorkomen van de nadelige effecten van de handel in- en gebruik van drugs op het openbare leven en andere lokale omstandigheden.</text:p>
            </text:section>
            <text:p text:style-name="hoofdstuk_bottom"/>
          </text:section>
          <text:section text:name="hoofdstuk_id1-3-2-2-2" text:style-name="hoofdstuk">
            <text:p text:style-name="hoofdstuk_kop">2. Uitgangspunten van het handhavingsbeleid </text:p>
            <text:section text:name="structuurtekst_id1-3-2-2-2-2" text:style-name="structuurtekst">
              <text:p text:style-name="al">Deze beleidsregel is van toepassing op de bevoegdheid tot het sluiten van panden door de burgemeester bij verkoop, aflevering of verstrekking dan wel daartoe aanwezig zijn van een middel als bedoeld in lijst I of II vanuit woningen of lokalen en daarbij behorende erven. </text:p>
              <text:p text:style-name="tussenkopondlijn">
              <text:span text:style-name="nadrukondlijn">Last onder bestuursdwang </text:span>
            </text:p>
              <text:p text:style-name="al">Zoals artikel 13b Opiumwet aangeeft, heeft de burgemeester voor de handhaving van de handel in drugs in panden de mogelijkheid bestuursdwang toe te passen. </text:p>
              <text:p text:style-name="al">Om betrokkenen niet in de gelegenheid te stellen een financiële belangenafweging te maken en vanwege het gewenste effect van de last onder bestuursdwang, wordt er in beginsel geen gebruik gemaakt van het opleggen van een last onder dwangsom. Een last onder bestuursdwang leidt direct tot beëindiging van de feitelijke overtreding.</text:p>
              <text:p text:style-name="al">Als beleidsuitgangspunt geldt derhalve dat een last onder bestuursdwang wordt opgelegd en niet een last onder dwangsom.</text:p>
              <text:p text:style-name="al"/>
              <text:p text:style-name="al">Het beleid van de bestuurlijke handhaving van artikel 13b Opiumwet wordt onderverdeeld in twee categorieën: </text:p>
              <text:list text:style-name="id1-3-2-2-2-2-8">
                <text:list-item text:style-override="id1-3-2-2-2-2-8-1">
                  <text:number>1.</text:number>
                  <text:p text:style-name="al">Woningen en bijbehorende erven: de drugshandel in woningen dan wel bij woningen behorende erven; </text:p>
                </text:list-item>
                <text:list-item text:style-override="id1-3-2-2-2-2-8-2">
                  <text:number>2.</text:number>
                  <text:p text:style-name="al">Lokalen en bijbehorende erven: de drugshandel in lokalen dan wel bij lokalen behorende erven. </text:p>
                </text:list-item>
              </text:list>
              <text:p text:style-name="tussenkopvet">
              <text:span text:style-name="nadrukvet">Werkwijze</text:span>
            </text:p>
              <text:p text:style-name="al">Bij een eerste constatering wordt in beginsel een bestuurlijke waarschuwing verzonden, tenzij er een situatie zich voordoet die dermate ernstig is dat van dit beleid afgeweken moet worden, zoals genoemd hieronder bij punt 6. Indien er binnen 3 jaar na het verzenden van een bestuurlijke waarschuwing, een volgende overtreding wordt geconstateerd, dan wordt er een zwaardere sanctie opgelegd. </text:p>
              <text:p text:style-name="al"/>
              <text:p text:style-name="al">Bij de toepassing van bestuursdwang wordt de woning of het lokaal in principe gesloten. Dit is de meest effectieve maatregel om de met de Opiumwet strijdige situatie te beëindigen en herhaling er van te voorkomen. </text:p>
              <text:p text:style-name="al"/>
              <text:p text:style-name="al">Zowel bij woningen als bij lokalen geldt in beginsel een begunstigingstermijn van maximaal 1 week. Bij de feitelijke sluiting wordt de woning of het lokaal voor publiek ontoegankelijk gemaakt, bijvoorbeeld door vervanging van het slot, verzegeling of het dichttimmeren er van.</text:p>
              <text:p text:style-name="al"/>
              <text:p text:style-name="al">Gedurende de termijn van sluiting dient een zichtbare kennisgeving op het gebouw aanwezig te zijn waarop staat dat het gesloten is. Deze kennisgeving wordt afgedrukt op a4-formaat papier met grotere lettertekens. Zowel de sluiting als het aanbrengen van de kennisgeving geschiedt door medewerkers van de gemeente Heerenveen.</text:p>
              <text:p text:style-name="al">De omgeving wordt ook in kennis gesteld van de sluiting. </text:p>
              <text:p text:style-name="al"/>
              <text:p text:style-name="al">Bij een sluiting wordt rekening gehouden met een eventuele eerdere sluiting van de woning of het lokaal. </text:p>
              <text:p text:style-name="tussenkopondlijn">
              <text:span text:style-name="nadrukondlijn">Woningbouwcorporaties</text:span>
            </text:p>
              <text:p text:style-name="al">Als er sprake is van een huurwoning van een woningbouwcorporatie, wordt gehandeld in overleg met de betreffende corporatie. Bij overtreding van de Opiumwet gaat de woningbouwcorporatie over tot uitzetting van de huurder. Sluiting van een woning op grond van dit beleid is dan niet noodzakelijk. </text:p>
              <text:p text:style-name="tussenkopondlijn">
              <text:span text:style-name="nadrukondlijn">Handhavingsarrangement</text:span>
            </text:p>
              <text:p text:style-name="al">Voor de uitvoering van het beleid is in dit beleid een handhavingsarrangement vastgesteld waarin de diverse verschijningsvormen van drugshandel met daarop de bestuursrechtelijke maatregelen worden weergegeven. In beginsel wordt er bij eerste constatering een bestuurlijke waarschuwing verzonden. </text:p>
              <text:p text:style-name="al"/>
              <text:p text:style-name="al">Om de naamsbekendheid van het drugspand en de aanloop naar de betreffende locatie teniet te doen, zijn de sluitingtermijnen die in dit beleid zijn genoemd noodzakelijk. Sluiting is gerechtvaardigd ter bescherming van de openbare orde en het woon– en leefklimaat. </text:p>
              <text:p text:style-name="al">Handel in harddrugs is een dermate ernstige verstoring van de openbare orde dat er ook direct, zonder voorafgaande waarschuwing, tot sluiting kan worden overgegaan. </text:p>
            </text:section>
            <text:p text:style-name="hoofdstuk_bottom"/>
          </text:section>
          <text:section text:name="hoofdstuk_id1-3-2-2-3" text:style-name="hoofdstuk">
            <text:p text:style-name="hoofdstuk_kop"><text:span text:style-name="nr">3.</text:span> Handhavingsbeleid woningen en daarbij behorende erven</text:p>
            <text:section text:name="structuurtekst_id1-3-2-2-3-2" text:style-name="structuurtekst">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 </text:p>
              <text:p text:style-name="al">Daarnaast bestaat er op basis van de Opiumwet een onderscheid tussen hard- en softdrugs (lijst I en lijst II van de Opiumwet). Dit onderscheid is uitgangspunt bij de voorgestelde gekozen zwaarte van bestuurlijke maatregelen in de beleidsregels. </text:p>
              <text:p text:style-name="al"/>
              <text:p text:style-name="al">De volgende bestuurlijke maatregelen worden genomen bij woningen: </text:p>
              <text:list text:style-name="id1-3-2-2-3-2-5">
                <text:list-item text:style-override="id1-3-2-2-3-2-5-1">
                  <text:number>•</text:number>
                  <text:p text:style-name="al">
                  <text:span text:style-name="nadrukcur">Harddrugs in woningen en bijbehorende erven </text:span>
                </text:p>
                  <text:p><draw:frame draw:style-name="lidiv"><draw:text-box ofo:max-width="15.3cm" ofo:min-height="1cm" ofo:min-width="5cm"><text:section text:name="table_id1-3-2-2-3-2-5-1-3" text:style-name="table"><text:p text:style-name="table_top"/>
                  <table:table table:style-name="tgroup">
                    <table:table-column table:style-name="id1-3-2-2-3-2-5-1-3-1-1"/>
                    <table:table-column table:style-name="id1-3-2-2-3-2-5-1-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drugshandel t.a.v. harddrugs geconstateerd met een handelshoeveelheid van &gt; 0,5 gram.</text:p>
                        </table:table-cell>
                        <table:table-cell table:style-name="cell_frame_all" table:number-rows-spanned="1" table:number-columns-spanned="1">
                          <text:p text:style-name="table_al">1<text:span text:style-name="sup">ste</text:span> constatering: bestuurlijke waarschuwing</text:p>
                          <text:p text:style-name="table_al">2<text:span text:style-name="sup">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row>
                    
                  </table:table>
                <text:p text:style-name="table_bottom"/></text:section></draw:text-box></draw:frame></text:p>
                </text:list-item>
                <text:list-item text:style-override="id1-3-2-2-3-2-5-2">
                  <text:number>•</text:number>
                  <text:p text:style-name="al">
                  <text:span text:style-name="nadrukcur">Softdrugs in woningen en bijbehorende erven </text:span>
                </text:p>
                  <text:p><draw:frame draw:style-name="lidiv"><draw:text-box ofo:max-width="15.3cm" ofo:min-height="1cm" ofo:min-width="5cm"><text:section text:name="table_id1-3-2-2-3-2-5-2-3" text:style-name="table"><text:p text:style-name="table_top"/>
                  <table:table table:style-name="tgroup">
                    <table:table-column table:style-name="id1-3-2-2-3-2-5-2-3-1-1"/>
                    <table:table-column table:style-name="id1-3-2-2-3-2-5-2-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bijbehorende erven) wordt drugshandel t.a.v. softdrugs geconstateerd met een handelshoeveelheid van &gt; 30 gram of &gt; 5 planten. </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e</text:span> constatering: 6 maanden sluiting</text:p>
                          <text:p text:style-name="table_al">4<text:span text:style-name="sup">e</text:span> constatering: 12 maanden sluiting</text:p>
                          <text:p text:style-name="table_al">5<text:span text:style-name="sup">e</text:span> constatering: onteigening pand mogelijk.</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Handhavingsbeleid lokalen en daarbij behorende erven</text:p>
            <text:section text:name="structuurtekst_id1-3-2-2-4-2" text:style-name="structuurtekst">
              <text:p text:style-name="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list text:style-name="id1-3-2-2-4-2-2">
                <text:list-item text:style-override="id1-3-2-2-4-2-2-1">
                  <text:number>•</text:number>
                  <text:p text:style-name="al">
                  <text:span text:style-name="nadrukcur">Harddrugs in lokalen en bijbehorende erven</text:span>
                </text:p>
                  <text:p><draw:frame draw:style-name="lidiv"><draw:text-box ofo:max-width="15.3cm" ofo:min-height="1cm" ofo:min-width="5cm"><text:section text:name="table_id1-3-2-2-4-2-2-1-3" text:style-name="table"><text:p text:style-name="table_top"/>
                  <table:table table:style-name="tgroup">
                    <table:table-column table:style-name="id1-3-2-2-4-2-2-1-3-1-1"/>
                    <table:table-column table:style-name="id1-3-2-2-4-2-2-1-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drugshandel t.a.v. harddrugs geconstateerd met een handelshoeveelheid van &gt; 0,5 gram. </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12 maanden sluiting </text:p>
                          <text:p text:style-name="table_al">3<text:span text:style-name="sup">de</text:span> constatering: sluiting voor onbepaalde tijd. </text:p>
                        </table:table-cell>
                      </table:table-row>
                    
                  </table:table>
                <text:p text:style-name="table_bottom"/></text:section></draw:text-box></draw:frame></text:p>
                </text:list-item>
                <text:list-item text:style-override="id1-3-2-2-4-2-2-2">
                  <text:number>•</text:number>
                  <text:p text:style-name="al">
                  <text:span text:style-name="nadrukcur">Softdrugs in lokalen en bijbehorende erven</text:span>
                </text:p>
                  <text:p><draw:frame draw:style-name="lidiv"><draw:text-box ofo:max-width="15.3cm" ofo:min-height="1cm" ofo:min-width="5cm"><text:section text:name="table_id1-3-2-2-4-2-2-2-3" text:style-name="table"><text:p text:style-name="table_top"/>
                  <table:table table:style-name="tgroup">
                    <table:table-column table:style-name="id1-3-2-2-4-2-2-2-3-1-1"/>
                    <table:table-column table:style-name="id1-3-2-2-4-2-2-2-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drugshandel t.a.v. softdrugs geconstateerd met een handelshoeveelheid van &gt; 30 gram of &gt; 5 planten. </text:p>
                        </table:table-cell>
                        <table:table-cell table:style-name="cell_frame_all" table:number-rows-spanned="1" table:number-columns-spanned="1">
                          <text:p text:style-name="table_al">1<text:span text:style-name="sup">ste</text:span> constatering: bestuurlijke waarschuwing</text:p>
                          <text:p text:style-name="table_al">2<text:span text:style-name="sup">e</text:span> constatering: 6 maanden sluiting </text:p>
                          <text:p text:style-name="table_al">3<text:span text:style-name="sup">de</text:span> constatering: 12 maanden sluiting</text:p>
                          <text:p text:style-name="table_al">4<text:span text:style-name="sup">de</text:span> constatering: sluiting voor onbepaalde tijd. </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5. Cumulatie</text:p>
            <text:section text:name="structuurtekst_id1-3-2-2-5-2" text:style-name="structuurtekst">
              <text:p text:style-name="al">Bij cumulatie van overtredingen en op te leggen maatregelen is de zwaarst gestelde maatregel van toepassing of kan worden afgeweken van het beleid (zie hieronder Bijlage 2, Indicatorenlijst). </text:p>
            </text:section>
            <text:p text:style-name="hoofdstuk_bottom"/>
          </text:section>
          <text:section text:name="hoofdstuk_id1-3-2-2-6" text:style-name="hoofdstuk">
            <text:p text:style-name="hoofdstuk_kop">6. Afwijkingsbevoegdheid</text:p>
            <text:section text:name="structuurtekst_id1-3-2-2-6-2" text:style-name="structuurtekst">
              <text:p text:style-name="al">De bestuurlijke maatregelen zijn in dit beleid weergegeven. In beginsel wordt er overeenkomstig dit beleid besloten. Er kunnen zich echter situaties voordoen die dermate ernstig zijn dat van dit beleid afgeweken moet worden. Ook indien niet dezelfde overtreding voor de 2de of 3de keer is begaan, maar een overtreding uit een andere categorie, kan er aanleiding zijn van dit beleid af te wijken. </text:p>
              <text:p text:style-name="al">Van de in dit beleid opgenomen maatregelen kan door de burgemeester dan ook gemotiveerd worden afgeweken. Dat kan bijvoorbeeld betekenen dat bij zeer ernstige overtredingen een stap wordt overgeslagen of voor een langere periode wordt gesloten.</text:p>
              <text:p text:style-name="al">
              <text:span text:style-name="nadrukvet">In bijlage 2 staan indicatoren die een rol spelen bij het bepalen van de zwaarte voor de op te leggen sancties. </text:span>
            </text:p>
            </text:section>
            <text:p text:style-name="hoofdstuk_bottom"/>
          </text:section>
          <text:section text:name="hoofdstuk_id1-3-2-2-7" text:style-name="hoofdstuk">
            <text:p text:style-name="hoofdstuk_kop"><text:span text:style-name="nr">7.</text:span> Citeertitel</text:p>
            <text:section text:name="structuurtekst_id1-3-2-2-7-2" text:style-name="structuurtekst">
              <text:p text:style-name="al">Dit beleid wordt aangehaald als: <text:span text:style-name="nadrukvet">Beleidsregel artikel 13b Opiumwet.</text:span></text:p>
            </text:section>
            <text:p text:style-name="hoofdstuk_bottom"/>
          </text:section>
          <text:section text:name="hoofdstuk_id1-3-2-2-8" text:style-name="hoofdstuk">
            <text:p text:style-name="hoofdstuk_kop"><text:span text:style-name="nr">8.</text:span> Inwerkingtreding</text:p>
            <text:section text:name="structuurtekst_id1-3-2-2-8-2" text:style-name="structuurtekst">
              <text:p text:style-name="al">Dit beleid treedt in werking op de eerste dag na de datum van bekendmaking.</text:p>
            </text:section>
            <text:p text:style-name="hoofdstuk_bottom"/>
          </text:section>
        </text:section>
        <text:section text:name="bijlage_id1-3-2-3" text:style-name="bijlage">
          <text:p text:style-name="bijlage_top"/>
          <text:p text:style-name="hoofdstuk_kop"><text:span text:style-name="label"> Bijlage</text:span> <text:span text:style-name="nr">1:</text:span> Definities</text:p>
          <text:section text:name="definitielijst_id1-3-2-3-2" text:style-name="definitielijst">
            <text:section text:name="definitie-item_id1-3-2-3-2-1" text:style-name="definitie-item">
              <text:p text:style-name="li.nr"/>
              <text:p text:style-name="term">Definitie ‘drugshandel’</text:p>
              <text:section text:name="definitie_id1-3-2-3-2-1-3" text:style-name="definitie">
                <text:p text:style-name="al">In deze beleidsregel wordt onder ‘drugshandel’ verstaan: de verkoop, aflevering of verstrekking dan wel daartoe aanwezigheid van een middel als bedoeld in lijst I of II behorende bij de Opiumwet in een woning of lokaal en/of de daarbij behorende erven. </text:p>
              </text:section>
            </text:section>
            <text:section text:name="definitie-item_id1-3-2-3-2-2" text:style-name="definitie-item">
              <text:p text:style-name="li.nr"/>
              <text:p text:style-name="term">Definitie ‘woning’</text:p>
              <text:section text:name="definitie_id1-3-2-3-2-2-3" text:style-name="definitie">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text:p>
              </text:section>
            </text:section>
            <text:section text:name="definitie-item_id1-3-2-3-2-3" text:style-name="definitie-item">
              <text:p text:style-name="li.nr"/>
              <text:p text:style-name="term">Definitie ‘lokaal’ </text:p>
              <text:section text:name="definitie_id1-3-2-3-2-3-3" text:style-name="definitie">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text:p>
              </text:section>
            </text:section>
          </text:section>
        </text:section>
        <text:section text:name="bijlage_id1-3-2-4" text:style-name="bijlage">
          <text:p text:style-name="bijlage_top"/>
          <text:p text:style-name="hoofdstuk_kop"><text:span text:style-name="label"> Bijlage</text:span> <text:span text:style-name="nr">2:</text:span> Indicatorenlijst</text:p>
          <text:list text:style-name="id1-3-2-4-2">
            <text:list-item text:style-override="id1-3-2-4-2-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of 0,5 gram. Voor softdrugs is dit maximaal 5 gram. Indien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 (men) geld, weegschaal.</text:p>
            </text:list-item>
            <text:list-item text:style-override="id1-3-2-4-2-2">
              <text:number>b.</text:number>
              <text:p text:style-name="al">De mate waarin de woning betrokken is bij de drugshandel in georganiseerd verband.</text:p>
            </text:list-item>
            <text:list-item text:style-override="id1-3-2-4-2-3">
              <text:number>c.</text:number>
              <text:p text:style-name="al">Er is sprake van gewelds- of andere openbare orde delicten.</text:p>
            </text:list-item>
            <text:list-item text:style-override="id1-3-2-4-2-4">
              <text:number>d.</text:number>
              <text:p text:style-name="al">Er is sprake van één of meer (vuur) wapen (s)/verboden wapenbezit als bedoeld in de Wet Wapens en Munitie.</text:p>
            </text:list-item>
            <text:list-item text:style-override="id1-3-2-4-2-5">
              <text:number>e.</text:number>
              <text:p text:style-name="al">Er is een vermoeden van verwijtbaarheid van de bewoner(s)/betrokkenen.</text:p>
            </text:list-item>
            <text:list-item text:style-override="id1-3-2-4-2-6">
              <text:number>f.</text:number>
              <text:p text:style-name="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text:p>
            </text:list-item>
            <text:list-item text:style-override="id1-3-2-4-2-7">
              <text:number>g.</text:number>
              <text:p text:style-name="al">Er is sprake van recidive.</text:p>
            </text:list-item>
            <text:list-item text:style-override="id1-3-2-4-2-8">
              <text:number>h.</text:number>
              <text:p text:style-name="al">Er is sprake van een combinatie van middelen als bedoeld in lijst I en lijst II Opiumwet.</text:p>
            </text:list-item>
            <text:list-item text:style-override="id1-3-2-4-2-9">
              <text:number>i.</text:number>
              <text:p text:style-name="al">De mate van gevaar voor in de omgeving, mate van risico voor omwonenden.</text:p>
            </text:list-item>
            <text:list-item text:style-override="id1-3-2-4-2-10">
              <text:number>j.</text:number>
              <text:p text:style-name="al">De mate van overlast.</text:p>
            </text:list-item>
            <text:list-item text:style-override="id1-3-2-4-2-11">
              <text:number>k.</text:number>
              <text:p text:style-name="al">Aannemelijkheid dat de woning niet overeenkomstig de woonfunctie wordt gebruikt.</text:p>
            </text:list-item>
            <text:list-item text:style-override="id1-3-2-4-2-12">
              <text:number>l.</text:number>
              <text:p text:style-name="al">Aannemelijkheid dat behalve de woning of het daarbij behorende erf nog één of meer locaties betrokken is/zijn bij drugshandel in georganiseerd verband of als aanwezigheid van drugs hierop duidt.</text:p>
            </text:list-item>
            <text:list-item text:style-override="id1-3-2-4-2-13">
              <text:number>n.</text:number>
              <text:p text:style-name="al">Overige feiten of omstandigheden die duiden op drugshandel in georganiseerd verba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250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500</meta:user-defined>
    <meta:user-defined meta:name="OVERHEIDop.GmbID/DC.identifier">gmb-2016-142500</meta:user-defined>
    <meta:user-defined meta:name="OVERHEID.TaxonomieBeleidsagenda/OVERHEID.category">Openbare orde en veiligheid | Organisatie en beleid</meta:user-defined>
    <meta:user-defined meta:name="OVERHEID.Gemeente/DC.spatial">Heerenveen</meta:user-defined>
    <meta:user-defined meta:name="OVERHEIDop.referentienummer">16.200047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versieInformatie"/>
  </office:meta>
</office:document-meta>
</file>