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Hoev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3798</text:p>
            <text:p text:style-name="common-al">Datum indiening: 22 juli 2016</text:p>
            <text:p text:style-name="common-al">Omschrijving: het maken van een grondwal tbv het plaatsen van mestzak / 25x13 meter</text:p>
            <text:p text:style-name="common-al">Adres: Hoeve 30 Huissen</text:p>
            <text:p text:style-name="common-al">Activiteiten: Bouwen, Strijdig Gebruik gronden/bouwwerken met RO </text:p>
            <text:p text:style-name="common-al">Besluit: Besluit verlenging behandeltermijn</text:p>
            <text:p text:style-name="last-al">Datum besluit: 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249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9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9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Hoeve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97</meta:user-defined>
    <meta:user-defined meta:name="OVERHEIDop.GmbID/DC.identifier">gmb-2016-142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ES 30</meta:user-defined>
    <meta:user-defined meta:name="OVERHEIDop.woonplaats">Huissen</meta:user-defined>
    <meta:user-defined meta:name="OVERHEIDop.straatnaam">Hoeve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588 437659</meta:user-defined>
    <meta:user-defined meta:name="OVERHEIDop.versieInformatie"/>
  </office:meta>
</office:document-meta>
</file>