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ketenpark, hijskraan en betonpomp op openbare grond, ter hoogte van Amstelzijde 59, Amstelveen - Zaaknummer Z-2016/055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oktober 2016</text:span>
          </text:p>
            <text:p text:style-name="common-al">Het plaatsen van een ketenpark, hijskraan en betonpomp op openbare grond ten behoeve van bouwwerkzaamheden aan de Amstelzijde 59 van 12 oktober 2016 tot 1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49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etenpark, hijskraan en betonpomp op openbare grond, ter hoogte van Amstelzijde 59, Amstelveen - Zaaknummer Z-2016/055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96</meta:user-defined>
    <meta:user-defined meta:name="OVERHEIDop.GmbID/DC.identifier">gmb-2016-142496</meta:user-defined>
    <meta:user-defined meta:name="OVERHEID.TaxonomieBeleidsagenda/OVERHEID.category">Ruimte en infrastructuur | Organisatie en beleid</meta:user-defined>
    <meta:user-defined meta:name="OVERHEIDop.referentienummer">Z-2016/055650</meta:user-defined>
    <meta:user-defined meta:name="DCTERMS.abstract">Het plaatsen van een ketenpark, hijskraan en betonpomp op openbare grond ten behoeve van bouwwerkzaamheden aan de Amstelzijde 59 van 12 oktober 2016 tot 1 augustus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8 478973</meta:user-defined>
    <meta:user-defined meta:name="OVERHEIDop.versieInformatie"/>
  </office:meta>
</office:document-meta>
</file>