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het innemen van een standplaats op de parkeerplaats van de Groeneweghal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5 juli, 5 en 26 september, 14 en 21 november en 19 december 2016</text:p>
            <text:p text:style-name="common-al">Kenmerk: 16.094455</text:p>
            <text:p text:style-name="common-al">Verzonden: 10 oktober 2016</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249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9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9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het innemen van een standplaats op de parkeerplaats van de Groenewegha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93</meta:user-defined>
    <meta:user-defined meta:name="OVERHEIDop.GmbID/DC.identifier">gmb-2016-1424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ZP 1d</meta:user-defined>
    <meta:user-defined meta:name="OVERHEIDop.woonplaats">Schagen</meta:user-defined>
    <meta:user-defined meta:name="OVERHEIDop.straatnaam">Wilgen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07 534386</meta:user-defined>
    <meta:user-defined meta:name="OVERHEIDop.versieInformatie"/>
  </office:meta>
</office:document-meta>
</file>