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euwigelaan (in de berm voor nr.1), 1861CL, Bergen (NH), het kappen van twee kastanjes, 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8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8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euwigelaan (in de berm voor nr.1), 1861CL, Bergen (NH), het kappen van twee kastanjes, 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88</meta:user-defined>
    <meta:user-defined meta:name="OVERHEIDop.GmbID/DC.identifier">gmb-2016-142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L 1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827 519904</meta:user-defined>
    <meta:user-defined meta:name="OVERHEIDop.versieInformatie"/>
  </office:meta>
</office:document-meta>
</file>