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16, 1861LL, Bergen (NH), het uitbreiden en verbouwen van een woning, 2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16, 1861LL, Bergen (NH), het uitbreiden en verbouwen van een woning, 2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86</meta:user-defined>
    <meta:user-defined meta:name="OVERHEIDop.GmbID/DC.identifier">gmb-2016-142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L 16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21 520291</meta:user-defined>
    <meta:user-defined meta:name="OVERHEIDop.versieInformatie"/>
  </office:meta>
</office:document-meta>
</file>