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Midden Geestweg, (in de gemeenteberm bij nummer 35) 1861VE, Bergen (NH), het kappen van een lindeboom, 4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42484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48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48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Midden Geestweg, (in de gemeenteberm bij nummer 35) 1861VE, Bergen (NH), het kappen van een lindeboom, 4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484</meta:user-defined>
    <meta:user-defined meta:name="OVERHEIDop.GmbID/DC.identifier">gmb-2016-1424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VE 35</meta:user-defined>
    <meta:user-defined meta:name="OVERHEIDop.woonplaats">Bergen</meta:user-defined>
    <meta:user-defined meta:name="OVERHEIDop.straatnaam">Midden Geest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517 519664</meta:user-defined>
    <meta:user-defined meta:name="OVERHEIDop.versieInformatie"/>
  </office:meta>
</office:document-meta>
</file>