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enbaanlaan 3, 1861CX, Bergen (NH), aanvraag voor  tijdelijk gebruik van gemeentelijke groenstrook voor opslag, vuilcontainers, etc. tijdens  bouwwerkzaamheden, 5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48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8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8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enbaanlaan 3, 1861CX, Bergen (NH), aanvraag voor  tijdelijk gebruik van gemeentelijke groenstrook voor opslag, vuilcontainers, etc. tijdens  bouwwerkzaamheden, 5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81</meta:user-defined>
    <meta:user-defined meta:name="OVERHEIDop.GmbID/DC.identifier">gmb-2016-142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X 3</meta:user-defined>
    <meta:user-defined meta:name="OVERHEIDop.woonplaats">Bergen</meta:user-defined>
    <meta:user-defined meta:name="OVERHEIDop.straatnaam">Renbaa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316 520520</meta:user-defined>
    <meta:user-defined meta:name="OVERHEIDop.versieInformatie"/>
  </office:meta>
</office:document-meta>
</file>