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chter De Grach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882</text:p>
            <text:p text:style-name="common-al">Datum indiening: 6 oktober 2016</text:p>
            <text:p text:style-name="common-al">Omschrijving: het wijzigen en bouwen van voormalige winkelruimte naar appartement (verdieping)</text:p>
            <text:p text:style-name="common-al">Adres: Achter De Gracht 6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Achter De Grach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0</meta:user-defined>
    <meta:user-defined meta:name="OVERHEIDop.GmbID/DC.identifier">gmb-2016-14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W 6</meta:user-defined>
    <meta:user-defined meta:name="OVERHEIDop.woonplaats">Huissen</meta:user-defined>
    <meta:user-defined meta:name="OVERHEIDop.straatnaam">Achter de gra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73 438724</meta:user-defined>
    <meta:user-defined meta:name="OVERHEIDop.versieInformatie"/>
  </office:meta>
</office:document-meta>
</file>