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31, 1861LK, Bergen (NH), het aanleggen van een in/uitrit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31, 1861LK, Bergen (NH), het aanleggen van een in/uitrit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9</meta:user-defined>
    <meta:user-defined meta:name="OVERHEIDop.GmbID/DC.identifier">gmb-2016-142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K 31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30 520046</meta:user-defined>
    <meta:user-defined meta:name="OVERHEIDop.versieInformatie"/>
  </office:meta>
</office:document-meta>
</file>