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kozijn in de voorgevel op de locatie Koperwiek 2, 1742 GR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49</text:p>
            <text:p text:style-name="last-al">Ingekomen: 12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42478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78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78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kozijn in de voorgevel op de locatie Koperwiek 2, 1742 GR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478</meta:user-defined>
    <meta:user-defined meta:name="OVERHEIDop.GmbID/DC.identifier">gmb-2016-1424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2GR 2</meta:user-defined>
    <meta:user-defined meta:name="OVERHEIDop.woonplaats">Schagen</meta:user-defined>
    <meta:user-defined meta:name="OVERHEIDop.straatnaam">Koperwiek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4392 533024</meta:user-defined>
    <meta:user-defined meta:name="OVERHEIDop.versieInformatie"/>
  </office:meta>
</office:document-meta>
</file>