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Citad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699</text:p>
            <text:p text:style-name="common-al">Datum indiening: 3 oktober 2016</text:p>
            <text:p text:style-name="common-al">Omschrijving: het slopen van bestaande schuur en plaatsen nieuwe houten schuur (erfafscheiding)</text:p>
            <text:p text:style-name="common-al">Adres: Citadel 24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7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Citad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77</meta:user-defined>
    <meta:user-defined meta:name="OVERHEIDop.GmbID/DC.identifier">gmb-2016-14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CN 24</meta:user-defined>
    <meta:user-defined meta:name="OVERHEIDop.woonplaats">Huissen</meta:user-defined>
    <meta:user-defined meta:name="OVERHEIDop.straatnaam">Citad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44 439587</meta:user-defined>
    <meta:user-defined meta:name="OVERHEIDop.versieInformatie"/>
  </office:meta>
</office:document-meta>
</file>