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rweg 5, 1861MC, Bergen (NH), het uitbreiden van een bijgebouw met een kap,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rweg 5, 1861MC, Bergen (NH), het uitbreiden van een bijgebouw met een kap,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3</meta:user-defined>
    <meta:user-defined meta:name="OVERHEIDop.GmbID/DC.identifier">gmb-2016-14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04 519851</meta:user-defined>
    <meta:user-defined meta:name="OVERHEIDop.versieInformatie"/>
  </office:meta>
</office:document-meta>
</file>