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uidlaan 53, 1861GS, Bergen (NH), het kappen van twee cederbomen, 7 okto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42470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7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2470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uidlaan 53, 1861GS, Bergen (NH), het kappen van twee cederbomen, 7 okto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2470</meta:user-defined>
    <meta:user-defined meta:name="OVERHEIDop.GmbID/DC.identifier">gmb-2016-1424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GS 53</meta:user-defined>
    <meta:user-defined meta:name="OVERHEIDop.woonplaats">Bergen</meta:user-defined>
    <meta:user-defined meta:name="OVERHEIDop.straatnaam">Zuidlaan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490 521410</meta:user-defined>
    <meta:user-defined meta:name="OVERHEIDop.versieInformatie"/>
  </office:meta>
</office:document-meta>
</file>