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Mark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7593</text:p>
            <text:p text:style-name="common-al">Datum indiening: 3 oktober 2016</text:p>
            <text:p text:style-name="common-al">Omschrijving: aanbrengen van belettering en logo's op de gevels</text:p>
            <text:p text:style-name="common-al">Adres: Markt 5 Bemmel</text:p>
            <text:p text:style-name="common-al">Activiteiten: Reclame 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246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6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6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Mark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66</meta:user-defined>
    <meta:user-defined meta:name="OVERHEIDop.GmbID/DC.identifier">gmb-2016-142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E 5</meta:user-defined>
    <meta:user-defined meta:name="OVERHEIDop.woonplaats">Bemmel</meta:user-defined>
    <meta:user-defined meta:name="OVERHEIDop.straatnaam">Mark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135 433912</meta:user-defined>
    <meta:user-defined meta:name="OVERHEIDop.versieInformatie"/>
  </office:meta>
</office:document-meta>
</file>