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8A, 1861PH, Bergen (NH), het bouwen van een woning, 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8A, 1861PH, Bergen (NH), het bouwen van een woning, 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65</meta:user-defined>
    <meta:user-defined meta:name="OVERHEIDop.GmbID/DC.identifier">gmb-2016-142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28a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53 518520</meta:user-defined>
    <meta:user-defined meta:name="OVERHEIDop.versieInformatie"/>
  </office:meta>
</office:document-meta>
</file>