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3, 1865AT, Bergen aan Zee, het vervangen van het bestaande tijdelijke paviljoen van Strandpaviljoen Noord door een nieuw permanent paviljoen, 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6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6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nd 3, 1865AT, Bergen aan Zee, het vervangen van het bestaande tijdelijke paviljoen van Strandpaviljoen Noord door een nieuw permanent paviljoen, 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64</meta:user-defined>
    <meta:user-defined meta:name="OVERHEIDop.GmbID/DC.identifier">gmb-2016-14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 3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95 520036</meta:user-defined>
    <meta:user-defined meta:name="OVERHEIDop.versieInformatie"/>
  </office:meta>
</office:document-meta>
</file>