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orp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7614</text:p>
            <text:p text:style-name="common-al">Datum indiening: 27 september 2016</text:p>
            <text:p text:style-name="common-al">Omschrijving: uitbreiden woning middels aanbouw aan achterzijde</text:p>
            <text:p text:style-name="common-al">Adres: Dorpsstraat 19 Bemmel</text:p>
            <text:p text:style-name="common-al">Activiteiten: Bouwen, Strijdig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246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6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6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orps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61</meta:user-defined>
    <meta:user-defined meta:name="OVERHEIDop.GmbID/DC.identifier">gmb-2016-142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K 19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334 433908</meta:user-defined>
    <meta:user-defined meta:name="OVERHEIDop.versieInformatie"/>
  </office:meta>
</office:document-meta>
</file>