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Kopsweg 2, geweigerde omgevingsvergunning, gemeente Wageningen kappen van 1 zomereik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Kopsweg 2, kappen van 1 zomereik, Zaak150060, verzenddatum 05-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24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4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4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2, geweigerde omgevingsvergunning, gemeente Wageningen kappen van 1 zomereik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46</meta:user-defined>
    <meta:user-defined meta:name="OVERHEIDop.GmbID/DC.identifier">gmb-2016-142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 AP 2</meta:user-defined>
    <meta:user-defined meta:name="OVERHEIDop.woonplaats">Wageningen</meta:user-defined>
    <meta:user-defined meta:name="OVERHEIDop.straatnaam">Jan Kop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09 442172</meta:user-defined>
    <meta:user-defined meta:name="OVERHEIDop.versieInformatie"/>
  </office:meta>
</office:document-meta>
</file>