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orte Loo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7561</text:p>
            <text:p text:style-name="common-al">Datum indiening: 2 oktober 2016</text:p>
            <text:p text:style-name="common-al">Omschrijving: kozijnen vervangen aan de voorkant</text:p>
            <text:p text:style-name="common-al">Adres: Korte Loostraat 18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245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5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5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orte Loo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53</meta:user-defined>
    <meta:user-defined meta:name="OVERHEIDop.GmbID/DC.identifier">gmb-2016-142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MX 21a</meta:user-defined>
    <meta:user-defined meta:name="OVERHEIDop.woonplaats">Huissen</meta:user-defined>
    <meta:user-defined meta:name="OVERHEIDop.straatnaam">Korte Loo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874 439288</meta:user-defined>
    <meta:user-defined meta:name="OVERHEIDop.versieInformatie"/>
  </office:meta>
</office:document-meta>
</file>