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280, huisje114, 1934PW, Egmond aan den Hoef, het verbouwen van een bestaande veranda tot deel van de recreatiewoning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280, huisje114, 1934PW, Egmond aan den Hoef, het verbouwen van een bestaande veranda tot deel van de recreatiewoning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52</meta:user-defined>
    <meta:user-defined meta:name="OVERHEIDop.GmbID/DC.identifier">gmb-2016-14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W 280 130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90 516667</meta:user-defined>
    <meta:user-defined meta:name="OVERHEIDop.versieInformatie"/>
  </office:meta>
</office:document-meta>
</file>