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85, 1935AH, Egmond-Binnen, de bouw van een bouwkundig brandcompartiment in een deel van het St Lioba Klooster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4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85, 1935AH, Egmond-Binnen, de bouw van een bouwkundig brandcompartiment in een deel van het St Lioba Klooster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49</meta:user-defined>
    <meta:user-defined meta:name="OVERHEIDop.GmbID/DC.identifier">gmb-2016-14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008 513204</meta:user-defined>
    <meta:user-defined meta:name="OVERHEIDop.versieInformatie"/>
  </office:meta>
</office:document-meta>
</file>