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2, 1871EH, Schoorl, het wijzigen van de gevel van het winkelpand, 3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4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4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4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2, 1871EH, Schoorl, het wijzigen van de gevel van het winkelpand, 3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44</meta:user-defined>
    <meta:user-defined meta:name="OVERHEIDop.GmbID/DC.identifier">gmb-2016-142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H 2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29 523985</meta:user-defined>
    <meta:user-defined meta:name="OVERHEIDop.versieInformatie"/>
  </office:meta>
</office:document-meta>
</file>