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Brink e.o. te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rnavalsvereniging de Meulewiekers</text:p>
            <text:p text:style-name="common-al">
            <text:span text:style-name="nadrukvet">Locatie: </text:span>
            <text:span text:style-name="nadrukvet">De Brink e.o. te </text:span>
            <text:span text:style-name="nadrukvet">Elden</text:span>
          </text:p>
            <text:p text:style-name="common-al">Datum: 11-11-2016</text:p>
            <text:p text:style-name="common-al">Dossiernummer: 8753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43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Brink e.o. te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38</meta:user-defined>
    <meta:user-defined meta:name="OVERHEIDop.GmbID/DC.identifier">gmb-2016-142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81 441176</meta:user-defined>
    <meta:user-defined meta:name="OVERHEIDop.versieInformatie"/>
  </office:meta>
</office:document-meta>
</file>