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hogen van het achtergedeelte van de garage, Kringloop 451, Amstelveen - Zaaknummer Z-2016/055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oktober 2016</text:span>
          </text:p>
            <text:p text:style-name="common-al">Het verhogen van het achtergedeelte van de garage t.b.v. het creëren van een badkam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43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3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3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hogen van het achtergedeelte van de garage, Kringloop 451, Amstelveen - Zaaknummer Z-2016/0555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37</meta:user-defined>
    <meta:user-defined meta:name="OVERHEIDop.GmbID/DC.identifier">gmb-2016-142437</meta:user-defined>
    <meta:user-defined meta:name="OVERHEID.TaxonomieBeleidsagenda/OVERHEID.category">Ruimte en infrastructuur | Organisatie en beleid</meta:user-defined>
    <meta:user-defined meta:name="OVERHEIDop.referentienummer">Z-2016/055522</meta:user-defined>
    <meta:user-defined meta:name="DCTERMS.abstract">Het verhogen van het achtergedeelte van de garage t.b.v. het creëren van een badkam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HD 451</meta:user-defined>
    <meta:user-defined meta:name="OVERHEIDop.woonplaats">Amstelveen</meta:user-defined>
    <meta:user-defined meta:name="OVERHEIDop.straatnaam">Kring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32 477648</meta:user-defined>
    <meta:user-defined meta:name="OVERHEIDop.versieInformatie"/>
  </office:meta>
</office:document-meta>
</file>