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87, 1871AE, Schoorl, het kappen van een kastanjeboom, 1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3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87, 1871AE, Schoorl, het kappen van een kastanjeboom, 1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33</meta:user-defined>
    <meta:user-defined meta:name="OVERHEIDop.GmbID/DC.identifier">gmb-2016-142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E 87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18 522888</meta:user-defined>
    <meta:user-defined meta:name="OVERHEIDop.versieInformatie"/>
  </office:meta>
</office:document-meta>
</file>