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Leienplei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 Drank- en horecavergunning</text:p>
            <text:p text:style-name="common-al">Naam onderneming: Lekker Burgerlijk Apeldoorn</text:p>
            <text:p text:style-name="common-al">Locatie: Leienplein 11</text:p>
            <text:p text:style-name="common-al">Reden vergunning: nieuwe ondernemer</text:p>
            <text:p text:style-name="common-al">Datum vergunning: 01 februari 2016</text:p>
            <text:p text:style-name="common-al">Vergunningnummer: D/4523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243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43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43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: Leienplei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4243</meta:user-defined>
    <meta:user-defined meta:name="OVERHEIDop.GmbID/DC.identifier">gmb-2016-142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 EE 11</meta:user-defined>
    <meta:user-defined meta:name="OVERHEIDop.woonplaats">Apeldoorn</meta:user-defined>
    <meta:user-defined meta:name="OVERHEIDop.straatnaam">Leien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04 469716</meta:user-defined>
    <meta:user-defined meta:name="OVERHEIDop.versieInformatie"/>
  </office:meta>
</office:document-meta>
</file>