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Reenenpark (in de gemeenteberm bij nummer 19), 1861EK, Bergen(NH), het kappen van een kastanje, 4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2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2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2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n Reenenpark (in de gemeenteberm bij nummer 19), 1861EK, Bergen(NH), het kappen van een kastanje, 4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28</meta:user-defined>
    <meta:user-defined meta:name="OVERHEIDop.GmbID/DC.identifier">gmb-2016-142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</meta:user-defined>
    <meta:user-defined meta:name="OVERHEIDop.woonplaats">Bergen</meta:user-defined>
    <meta:user-defined meta:name="OVERHEIDop.straatnaam">Van Reenenpar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254 520522</meta:user-defined>
    <meta:user-defined meta:name="OVERHEIDop.versieInformatie"/>
  </office:meta>
</office:document-meta>
</file>