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63, 1871CL, Schoorl, het bouwen van een woning en het kappen van een boom, 1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63, 1871CL, Schoorl, het bouwen van een woning en het kappen van een boom, 1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11</meta:user-defined>
    <meta:user-defined meta:name="OVERHEIDop.GmbID/DC.identifier">gmb-2016-14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L 63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38 524983</meta:user-defined>
    <meta:user-defined meta:name="OVERHEIDop.versieInformatie"/>
  </office:meta>
</office:document-meta>
</file>