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ei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Terrasvergunning</text:p>
            <text:p text:style-name="common-al">Naam onderneming: Lekker Burgerlijk Apeldoorn</text:p>
            <text:p text:style-name="common-al">Locatie: Leienplein 11</text:p>
            <text:p text:style-name="common-al">Oppervlakte: 85 m²</text:p>
            <text:p text:style-name="common-al">Reden vergunningverlening: Nieuwe ondernemer</text:p>
            <text:p text:style-name="common-al">Datum vergunning: 01 februari 2016</text:p>
            <text:p text:style-name="common-al">Vergunningnummer: te/452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Leien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41</meta:user-defined>
    <meta:user-defined meta:name="OVERHEIDop.GmbID/DC.identifier">gmb-2016-14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 EE 1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4 469716</meta:user-defined>
    <meta:user-defined meta:name="OVERHEIDop.versieInformatie"/>
  </office:meta>
</office:document-meta>
</file>