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idoornplantsoen 101, 1871SL, Schoorl, het kappen van een berk, 6 oktober 2016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idoornplantsoen 101, 1871SL, Schoorl, het kappen van een berk, 6 oktober 2016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08</meta:user-defined>
    <meta:user-defined meta:name="OVERHEIDop.GmbID/DC.identifier">gmb-2016-14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L 101</meta:user-defined>
    <meta:user-defined meta:name="OVERHEIDop.woonplaats">Schoorl</meta:user-defined>
    <meta:user-defined meta:name="OVERHEIDop.straatnaam">Mei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80 524566</meta:user-defined>
    <meta:user-defined meta:name="OVERHEIDop.versieInformatie"/>
  </office:meta>
</office:document-meta>
</file>