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4">
      <text:list-level-style-bullet text:bullet-char="–" text:level="1">
        <style:list-level-properties text:min-label-width="10mm"/>
      </text:list-level-style-bullet>
    </text:list-style>
    <text:list-style style:name="id1-3-2-1-1-8-3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Besluit Benoeming externe voorzitter gebiedscommissie IJsselmonde</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Veiligheid, Handhaving en Buitenruimte van 10 oktober 2016; registratienummer 16bb7730;</text:p>
            <text:p text:style-name="al"/>
            <text:p text:style-name="al">gelet op artikel 83 Gemeentewet, de artikelen 13a en 18 van de Verordening op de gebiedscommissies 2014;</text:p>
            <text:p text:style-name="al"/>
            <text:p text:style-name="al">overwegende dat:</text:p>
            <text:list text:style-name="id1-3-2-1-1-8">
              <text:list-item text:style-override="id1-3-2-1-1-8-1">
                <text:number>–</text:number>
                <text:p text:style-name="al">de raad, het college of de burgemeester gebiedscommissies (bestuurscommissies) kunnen instellen die bevoegdheden uitoefenen die hun door de raad, het college, onderscheidenlijk de burgemeester zijn overgedragen. Zij regelen daarbij de taken, de bevoegdheden, de samenstelling en de werkwijze; </text:p>
              </text:list-item>
              <text:list-item text:style-override="id1-3-2-1-1-8-2">
                <text:number>–</text:number>
                <text:p text:style-name="al">de raad, het college of de burgemeester bevoegd zijn om de instelling van gebiedscommissies ongedaan te maken danwel de werkwijze, de samenstelling en de overdracht van taken en bevoegdheden aan te passen;</text:p>
              </text:list-item>
              <text:list-item text:style-override="id1-3-2-1-1-8-3">
                <text:number>–</text:number>
                <text:p text:style-name="al">het college op grond van artikel 13a van de Verordening op de gebiedscommissie Rotterdam 2014 (hierna: Verordening) te allen tijde een externe voorzitter kan benoemen indien dat met het oog op een goede belangenbehartiging in een gebied noodzakelijk is en welke externe voorzitter in de plaats komt van de door de gebiedscommissie aangewezen voorzitter en vicevoorzitters;</text:p>
              </text:list-item>
              <text:list-item text:style-override="id1-3-2-1-1-8-4">
                <text:number>–</text:number>
                <text:p text:style-name="al">de externe voorzitter geen deel uitmaakt van de gebiedscommissie; </text:p>
              </text:list-item>
              <text:list-item text:style-override="id1-3-2-1-1-8-5">
                <text:number>–</text:number>
                <text:p text:style-name="al">de escalatieprocedure richting de raad van toepassing is op deze collegebenoeming en daarmee de gebiedscommissie het collegebesluit aan de raad kan voorleggen; </text:p>
              </text:list-item>
              <text:list-item text:style-override="id1-3-2-1-1-8-6">
                <text:number>–</text:number>
                <text:p text:style-name="al">tijdens de gebiedscommissievergadering van 26 november 2015 door de gebiedscommissie IJsselmonde (8 voor en 7 tegen) besloten is om één van de vice-voorzitters te vervangen; </text:p>
              </text:list-item>
              <text:list-item text:style-override="id1-3-2-1-1-8-7">
                <text:number>–</text:number>
                <text:p text:style-name="al">hierdoor een patstelling is ontstaan binnen de gebiedscommissie IJsselmonde en de onderlinge samenwerking ernstig onder druk is komen te staan;</text:p>
              </text:list-item>
              <text:list-item text:style-override="id1-3-2-1-1-8-8">
                <text:number>–</text:number>
                <text:p text:style-name="al">door de raad, het college en de burgemeester de noodzaak is uitgesproken om snel tot normalisatie van de verhoudingen binnen de gebiedscommissie IJsselmonde te komen met het oog op de primaire taak van de gebiedscommissie zijnde de behartiging van de belangen van het gebied IJsselmonde;</text:p>
              </text:list-item>
              <text:list-item text:style-override="id1-3-2-1-1-8-9">
                <text:number>–</text:number>
                <text:p text:style-name="al">hiervoor vanaf december 2015 een uitgebreid traject is doorlopen;</text:p>
              </text:list-item>
              <text:list-item text:style-override="id1-3-2-1-1-8-10">
                <text:number>–</text:number>
                <text:p text:style-name="al">het college, gesteund door de raad, een quickscan heeft uitgevoerd naar het functioneren van de gebiedscommissie IJsselmonde;</text:p>
              </text:list-item>
              <text:list-item text:style-override="id1-3-2-1-1-8-11">
                <text:number>–</text:number>
                <text:p text:style-name="al">het college en de burgemeester op 5 januari 2016, vanwege de druk die op de onderlinge samenwerking was komen te staan, besloten hebben tot het tijdelijk intrekken van de bevoegdheden van de gebiedscommissie om aldus gedurende de quickscan de nodige rust in het gebied te creëren en om de uitoefening van de kerntaak (artikel 18 van de Verordening) te borgen;</text:p>
              </text:list-item>
              <text:list-item text:style-override="id1-3-2-1-1-8-12">
                <text:number>–</text:number>
                <text:p text:style-name="al">een technisch voorzitter is aangewezen; </text:p>
              </text:list-item>
              <text:list-item text:style-override="id1-3-2-1-1-8-13">
                <text:number>–</text:number>
                <text:p text:style-name="al">uit de quickscan gebleken is dat de oorzaken van de patstelling divers zijn en er moeizame betrekkingen bestaan tussen personen van de gebiedscommissie en dat via een mediationtraject mogelijk een betere werkbare situatie mogelijk is; </text:p>
              </text:list-item>
              <text:list-item text:style-override="id1-3-2-1-1-8-14">
                <text:number>–</text:number>
                <text:p text:style-name="al">het college vervolgens een mediationtraject heeft gefaciliteerd teneinde de gebiedscommissie de gelegenheid te bieden op termijn weer zelfstandig te laten functioneren. De onderdelen die meegenomen dienden te worden in het mediationtraject zijn de samenstelling van de (vice)voorzitters, de samenwerking tussen de commissieleden onderling en het hebben van een gedragscode en gedragen missie, visie en strategie. De bevoegdhedenintrekking is vervolgens verlengd tot en met 24 mei; </text:p>
              </text:list-item>
              <text:list-item text:style-override="id1-3-2-1-1-8-15">
                <text:number>–</text:number>
                <text:p text:style-name="al">13 leden van de gebiedscommissie vooraf hebben ingestemd en meegedaan met het mediationtraject;</text:p>
              </text:list-item>
              <text:list-item text:style-override="id1-3-2-1-1-8-16">
                <text:number>–</text:number>
                <text:p text:style-name="al">uit het mediationtraject op 24 mei 2016 een vaststellingsovereenkomst is voortgekomen ondertekend door elf leden; </text:p>
              </text:list-item>
              <text:list-item text:style-override="id1-3-2-1-1-8-17">
                <text:number>–</text:number>
                <text:p text:style-name="al">in de mediationovereenkomst stond opgenomen dat in september zou worden besloten over een nieuw voorzitterschap rekening houdend met de verkiezingsuitslag. Ten tijde van de overeenkomst betekende dat 1 voorzitter en 1 vicevoorzitter van de grootste partij en 1 vicevoorzitter uit een andere partij;</text:p>
              </text:list-item>
              <text:list-item text:style-override="id1-3-2-1-1-8-18">
                <text:number>–</text:number>
                <text:p text:style-name="al">hoewel deze vaststellingsovereenkomst inging op alle drie de onderdelen van de aanbevelingen van de quickscan, de patstelling is blijven bestaan en zonder de bevestiging van alle gebiedscommissieleden de gebiedscommissie IJsselmonde niet in staat was de belangen van het gebied te behartigen; </text:p>
              </text:list-item>
              <text:list-item text:style-override="id1-3-2-1-1-8-19">
                <text:number>–</text:number>
                <text:p text:style-name="al">om die reden de intrekking van de bevoegdheden tot 15 september 2016 is verlengd om voor de gebiedscommissie een laatste kans te creëren om een normalisering in het gebied IJsselmonde te bewerkstelligen;</text:p>
              </text:list-item>
              <text:list-item text:style-override="id1-3-2-1-1-8-20">
                <text:number>–</text:number>
                <text:p text:style-name="al">deze laatste kans bestond uit de opdracht om voor 2 september 2016 a) een definitief besluit (met ruime meerderheid) van de gebiedscommissie over een gevarieerde signatuur van de samenstelling voorzitterschap te nemen, b) een evaluatie plus rapportage van het verloop van herstel van de relaties met de raad, het college en de gebiedsorganisatie door de voorzitter en eerste vice-voorzitter aan te bieden en c) een (met ruime meerderheid) door de gebiedscommissie vastgestelde gedragscode en missie-, visie en strategie document vast te stellen;</text:p>
              </text:list-item>
              <text:list-item text:style-override="id1-3-2-1-1-8-21">
                <text:number>–</text:number>
                <text:p text:style-name="al">getuige de rapportage van de gebiedscommissie IJsselmonde van 2 september 2016 geconstateerd moet worden dat niet is voldaan aan de eerste opdracht van het college. Zowel de meer gevarieerde signatuur (beide voorzitters zijn van dezelfde partij) als de gevraagde ruime meerderheid (vz en vice-vz zijn met 7 stemmen voor aangewezen, en vier leden stemden blanco) van het besluit ontbreken. Bovendien waren niet alle 15 leden van de gebiedscommissie tijdens de besluitvorming aanwezig. Uit deze gang van zaken blijkt dat de toepassing van de onderlinge afspraken in de praktijk opnieuw tot problemen heeft geleid, hetgeen ook de waarde sterk relativeert van de hiervoor onder b. en c. genoemde documenten;</text:p>
              </text:list-item>
              <text:list-item text:style-override="id1-3-2-1-1-8-22">
                <text:number>–</text:number>
                <text:p text:style-name="al">de uitkomst van deze rapportage gezamenlijk door de burgemeester het college en de raad besproken is in de raadsvergadering van 29 september 2016;</text:p>
              </text:list-item>
              <text:list-item text:style-override="id1-3-2-1-1-8-23">
                <text:number>–</text:number>
                <text:p text:style-name="al">de raad overwogen heeft dat de commissie de raadsbevoegdheden kan behouden indien een externe voorzitter wordt aangewezen; </text:p>
              </text:list-item>
              <text:list-item text:style-override="id1-3-2-1-1-8-24">
                <text:number>–</text:number>
                <text:p text:style-name="al">sinds januari 2016 de collegebevoegdheden van de gebiedscommissie IJsselmonde ingetrokken zijn, in afwachting van de uitkomst van een op alle terreinen gefaciliteerde poging om tot een normalisatie van de verhoudingen binnen de gebiedscommissie te komen; </text:p>
              </text:list-item>
              <text:list-item text:style-override="id1-3-2-1-1-8-25">
                <text:number>–</text:number>
                <text:p text:style-name="al">de kerntaak van de gebiedscommissie IJsselmonde het behartigen van de belangen van het gebied IJsselmonde is (artikel 18 van de verordening);</text:p>
              </text:list-item>
              <text:list-item text:style-override="id1-3-2-1-1-8-26">
                <text:number>–</text:number>
                <text:p text:style-name="al">de raad, het college en de burgemeester het vertrouwen moeten hebben dat de commissie in staat is om de belangen in dit gebied en haar bewoners te vertegenwoordigen; </text:p>
              </text:list-item>
              <text:list-item text:style-override="id1-3-2-1-1-8-27">
                <text:number>–</text:number>
                <text:p text:style-name="al">deze gehele voorgeschiedenis laat zien dat de invulling van het voorzitterscollectief de belangenbehartiging van het gebied en daarmee een goed en doelmatig functionerende gebiedscommissie in de weg staat;</text:p>
              </text:list-item>
              <text:list-item text:style-override="id1-3-2-1-1-8-28">
                <text:number>–</text:number>
                <text:p text:style-name="al">de gebiedscommissie IJsselmonde al sinds januari 2015 onder leiding van een technisch voorzitter functioneert en de huidige voorzitters hun taken niet uitoefenen;</text:p>
              </text:list-item>
              <text:list-item text:style-override="id1-3-2-1-1-8-29">
                <text:number>–</text:number>
                <text:p text:style-name="al">artikelen 13 en 13a van de Verordening het mogelijk maken dat het voorzitterschap kan wisselen. De vergoeding van de voorzitters kent een ophoging voor pensioen, ww en vakantie- en eindejaarsuitkering. Deze ophogingen zijn bedoeld voor de voorzitter en vicevoorzitter om zelf voorzieningen te treffen voor ziekte, wachtgeld, pensioen en dergelijke;</text:p>
              </text:list-item>
              <text:list-item text:style-override="id1-3-2-1-1-8-30">
                <text:number>–</text:number>
                <text:p text:style-name="al">er een op alle terreinen gefaciliteerde poging is geweest om tot een normalisatie van de verhoudingen binnen de gebiedscommissie te komen; </text:p>
              </text:list-item>
              <text:list-item text:style-override="id1-3-2-1-1-8-31">
                <text:number>–</text:number>
                <text:p text:style-name="al">de evenbedoelde poging niet tot het gewenste resultaat heeft geleid en de patstelling is blijven bestaan;</text:p>
              </text:list-item>
              <text:list-item text:style-override="id1-3-2-1-1-8-32">
                <text:number>–</text:number>
                <text:p text:style-name="al">het gelet op het voorgaande niet de vereiste mate van vertrouwen bestaat dat de leden van de gebiedscommissie IJsselmonde in staat zijn, zowel nu als in de toekomst, tot het (afdoende) behartigen van de belangen van het gebied IJsselmonde;</text:p>
              </text:list-item>
              <text:list-item text:style-override="id1-3-2-1-1-8-33">
                <text:number>–</text:number>
                <text:p text:style-name="al">voor ons de belangen van de inwoners van de gebiedscommissie IJsselmonde en een goed functionerende gebiedscommissie voorop staan;</text:p>
              </text:list-item>
              <text:list-item text:style-override="id1-3-2-1-1-8-34">
                <text:number>–</text:number>
                <text:p text:style-name="al">het college en de burgemeester op 10 oktober besloten hebben de bevoegdheden in te trekken tot aan de nieuwe verkiezingen in maart 2018;</text:p>
              </text:list-item>
              <text:list-item text:style-override="id1-3-2-1-1-8-35">
                <text:number>–</text:number>
                <text:p text:style-name="al">het met het oog op het behartigen van de belangen van het gebied, het kunnen uitoefenen van de raadsbevoegdheden en het goed kunnen functioneren van de gebiedscommissie nodig is om tot aan de verkiezingen in maart 2018 een externe voorzitter te benoemen;</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sluit tot benoeming van een externe voorzitter in de gebiedscommissie IJsselmon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navolgende persoon wordt benoemd tot externe voorzitter van de gebiedscommissie IJsselmonde: de heer J.P.H.L. Andela. De benoeming eindigt op het moment van installatie van de nieuwe gebiedscommissie IJsselmonde in het jaar 2018.</text:p>
          </text:section>
          <text:section text:name="artikel_id1-3-2-2-2" text:style-name="artikel">
            <text:p text:style-name="artikel_kop_titel"><text:span text:style-name="artikel_kop_label">Artikel</text:span> <text:span text:style-name="artikel_kop_nr">2</text:span> </text:p>
            <text:p text:style-name="al">De maximale tijdsbestedingsnorm door de externe voorzitter is 0,2 fte (32 uur per maand). Er wordt geen vergoeding uitgekeerd op grond van de Verordening geldelijke voorzieningen gebiedscommissieleden.</text:p>
          </text:section>
          <text:section text:name="artikel_id1-3-2-2-3" text:style-name="artikel">
            <text:p text:style-name="artikel_kop_titel"><text:span text:style-name="artikel_kop_label">Artikel</text:span> <text:span text:style-name="artikel_kop_nr">3</text:span> </text:p>
            <text:p text:style-name="al">Dit besluit treedt in werking op de eerste dag na bekendmaking. Het besluit wordt gepubliceerd in het Gemeenteblad. </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tot benoeming van een externe voorzitter in de gebiedscommissie IJsselmonde.</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1 oktober 2016. </text:span>
          </text:p>
          </text:section>
          <text:section text:name="ondertekening_id1-3-2-3-2">
            <text:p><text:span text:style-name="functie">De secretaris, </text:span></text:p>
            <text:p><text:span text:style-name="ondertekening_naam">
            <text:span text:style-name="voornaam">Ph. F. 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tussenkoprom">
          <text:span text:style-name="nadrukondlijn">Niet eens met deze beslissing?</text:span>
        </text:p>
          <text:p text:style-name="al"/>
          <text:p text:style-name="al">Dan kunt u, of een andere belanghebbende, een bezwaarschrift indienen. Dit moet binnen zes weken na de bekendmaking van het besluit. U stuurt het bezwaarschrift naar:</text:p>
          <text:p text:style-name="al"/>
          <text:p text:style-name="al">Het college van burgemeester en wethouders</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1">
            <text:list-item text:style-override="id1-3-2-4-11-1">
              <text:number>•</text:number>
              <text:p text:style-name="al">uw naam, adres en handtekening;</text:p>
            </text:list-item>
            <text:list-item text:style-override="id1-3-2-4-11-2">
              <text:number>•</text:number>
              <text:p text:style-name="al">uw telefoonnummer zodat contact met u opgenomen kan worden om samen met u te bespreken wat de beste aanpak van uw bezwaarschrift is;</text:p>
            </text:list-item>
            <text:list-item text:style-override="id1-3-2-4-11-3">
              <text:number>•</text:number>
              <text:p text:style-name="al">de datum waarop u bezwaar maakt;</text:p>
            </text:list-item>
            <text:list-item text:style-override="id1-3-2-4-11-4">
              <text:number>•</text:number>
              <text:p text:style-name="al">een omschrijving van het besluit waartegen u bezwaar maakt;</text:p>
            </text:list-item>
            <text:list-item text:style-override="id1-3-2-4-11-5">
              <text:number>•</text:number>
              <text:p text:style-name="al">de reden(en) van uw bezwaar.</text:p>
            </text:list-item>
          </text:list>
          <text:p text:style-name="al">U wordt verzocht tevens een kopie van dit besluit mee te zenden.</text:p>
          <text:p text:style-name="al"/>
          <text:p text:style-name="al">U kunt uw bezwaarschrift ook digitaal indienen op <text:a xlink:href="http://Rotterdam.nl/pdc:bezwaar indienen" xlink:type="simple">Rotterdam.nl/pdc:bezwaar indienen</text:a><text:span text:style-name="nadrukondlijn">,</text:span> m.b.v. het webformulier (zie ‘mijn loket’). Hiervoor is nodig een DigiD-code, of voor bedrijven een E-herkenning, die kan worden aangevraagd via <text:a xlink:href="http://digid.nl" xlink:type="simple">digid.nl</text:a>, respectievelijk <text:a xlink:href="http://www.eherkenning.nl" xlink:type="simple">eherkenning.nl</text:a>. </text:p>
          <text:p text:style-name="al">U kunt het bezwaarschrift niet op een andere digitale wijze, bijvoorbeeld per e-mail, indienen. Zie voor meer informatie <text:a xlink:href="http://www.rechtspraak.nl" xlink:type="simple">rechtspraak.nl</text:a>.</text:p>
          <text:p text:style-name="al"/>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www.rechtspraak/nl/Gerechten/Rotterdam" xlink:type="simple">www.rechtspraak/nl/Gerechten/Rotterdam</text:a>.</text:p>
        </text:section>
        <text:section text:name="bijlage_id1-3-2-5" text:style-name="bijlage">
          <text:p text:style-name="bijlage_top"/>
          <text:p text:style-name="al">Dit gemeenteblad 2016, nummer 162, is uitgegeven op 12 okto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42407</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07</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07</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noeming externe voorzitter gebiedscommissie IJsselmo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407</meta:user-defined>
    <meta:user-defined meta:name="OVERHEIDop.GmbID/DC.identifier">gmb-2016-14240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art. 83 Gemw;1.0:c:BWBR0005416&amp;artikel=83&amp;g=2016-07-01</meta:user-defined>
    <meta:user-defined meta:name="DC.source">;http://decentrale.regelgeving.overheid.nl/cvdr/xhtmloutput/Historie/Rotterdam/369495/369495_1.html</meta:user-defined>
    <meta:user-defined meta:name="OVERHEIDop.referentienummer">Gemeenteblad 2016, nummer 162</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