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office:automatic-styles>
  <office:body>
    <office:text>
      <text:p text:style-name="new_page_staatscourant"/>
      <text:p text:style-name="single-kop-titel">Besluit Intrekking bevoegdheden gebiedscommissie IJsselmonde</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zover het zijn bevoegdheden betreft;</text:p>
            <text:p text:style-name="al"/>
            <text:p text:style-name="al">gelezen het voorstel van de wethouder Veiligheid, Handhaving en Buitenruimte van 10 oktober 2016, registratienummer 16bb7731;</text:p>
            <text:p text:style-name="al"/>
            <text:p text:style-name="al">gelet op de artikelen 165 en 178 Gemeentewet, artikelen 10:8 en 10:18 Awb, de artikelen 18, 21 en 31 van de Verordening op de gebiedscommissies 2014 en Bijlage 1: taken en bevoegdhedenlijst gebiedscommissie Rotterdam;</text:p>
            <text:p text:style-name="al"/>
            <text:p text:style-name="al">overwegende dat:</text:p>
            <text:list text:style-name="id1-3-2-1-1-8">
              <text:list-item text:style-override="id1-3-2-1-1-8-1">
                <text:number>–</text:number>
                <text:p text:style-name="al">op grond van artikel 31 Verordening op gebiedscommissie 2014 (hierna: Verordening) en artikelen 10:8 en 10:18 Awb de raad, het college en de burgemeester de overdracht en mandatering van bevoegdheden aan een gebiedscommissie (onder meer) kunnen intrekken, indien de gebiedscommissie in strijd handelt met hetgeen bepaald is bij of krachtens de Verordening;</text:p>
              </text:list-item>
              <text:list-item text:style-override="id1-3-2-1-1-8-2">
                <text:number>–</text:number>
                <text:p text:style-name="al">tijdens de gebiedscommissievergadering van 26 november 2015 door de gebiedscommissie IJsselmonde (8 voor en 7 tegen) besloten is om een van de vice-voorzitters te vervangen;</text:p>
              </text:list-item>
              <text:list-item text:style-override="id1-3-2-1-1-8-3">
                <text:number>–</text:number>
                <text:p text:style-name="al">hierdoor een patstelling is ontstaan binnen de gebiedscommissie IJsselmonde en de onderlinge samenwerking ernstig onder druk is komen te staan;</text:p>
              </text:list-item>
              <text:list-item text:style-override="id1-3-2-1-1-8-4">
                <text:number>–</text:number>
                <text:p text:style-name="al">door de raad, het college en de burgemeester de noodzaak is uitgesproken om snel tot normalisatie van de verhoudingen binnen de gebiedscommissie IJsselmonde te komen met het oog op de primaire taak van de gebiedscommissie zijnde de behartiging van de belangen van het gebied IJsselmonde;</text:p>
              </text:list-item>
              <text:list-item text:style-override="id1-3-2-1-1-8-5">
                <text:number>–</text:number>
                <text:p text:style-name="al">hiervoor vanaf december 2015 een uitgebreid traject is doorlopen;</text:p>
              </text:list-item>
              <text:list-item text:style-override="id1-3-2-1-1-8-6">
                <text:number>–</text:number>
                <text:p text:style-name="al">het college, gesteund door de raad, een quick-scan heeft uitgevoerd naar het functioneren van de gebiedscommissie IJsselmonde;</text:p>
              </text:list-item>
              <text:list-item text:style-override="id1-3-2-1-1-8-7">
                <text:number>–</text:number>
                <text:p text:style-name="al">het college en de burgemeester op 5 januari 2016, vanwege de druk die op de onderlinge samenwerking was komen te staan, besloten hebben tot het tijdelijk intrekken van de bevoegdheden van de gebiedscommissie om aldus gedurende de quickscan de nodige rust in het gebied te creëren en om de uitoefening van de kerntaak (artikel 18 van de Verordening) te borgen;</text:p>
              </text:list-item>
              <text:list-item text:style-override="id1-3-2-1-1-8-8">
                <text:number>–</text:number>
                <text:p text:style-name="al">uit de quickscan is gebleken dat de oorzaken van de patstelling divers zijn en er moeizame betrekkingen bestaan tussen personen van de gebiedscommissie en dat via een mediationtraject mogelijk een betere werkbare situatie mogelijk is; </text:p>
              </text:list-item>
              <text:list-item text:style-override="id1-3-2-1-1-8-9">
                <text:number>–</text:number>
                <text:p text:style-name="al">het college vervolgens een mediationtraject heeft gefaciliteerd teneinde de gebiedscommissie de gelegenheid te bieden op termijn weer zelfstandig te functioneren. De onderdelen die meegenomen dienden te worden in het mediationtraject waren de samenstelling van de (vice)voorzitters, de samenwerking tussen de commissieleden onderling en het hebben van een gedragscode en gedragen missie, visie en strategie. De bevoegdhedenintrekking is vervolgens verlengd tot en met 24 mei;</text:p>
              </text:list-item>
              <text:list-item text:style-override="id1-3-2-1-1-8-10">
                <text:number>–</text:number>
                <text:p text:style-name="al">13 leden van de gebiedscommissie vooraf hebben ingestemd en meegedaan met het mediationtraject;</text:p>
              </text:list-item>
              <text:list-item text:style-override="id1-3-2-1-1-8-11">
                <text:number>–</text:number>
                <text:p text:style-name="al">uit het mediationtraject op 24 mei 2016 een vaststellingsovereenkomst is voortgekomen ondertekend door elf leden; </text:p>
              </text:list-item>
              <text:list-item text:style-override="id1-3-2-1-1-8-12">
                <text:number>–</text:number>
                <text:p text:style-name="al">hoewel deze vaststellingsovereenkomst inging op alle drie de onderdelen van de aanbevelingen van de quickscan, de patstelling is blijven bestaan en zonder de bevestiging van alle gebiedscommissieleden de gebiedscommissie IJsselmonde niet in staat was de belangen van het gebied te behartigen; </text:p>
              </text:list-item>
              <text:list-item text:style-override="id1-3-2-1-1-8-13">
                <text:number>–</text:number>
                <text:p text:style-name="al">om die reden de intrekking van de bevoegdheden tot 15 september 2016 is verlengd om voor de gebiedscommissie een laatste kans te creëren om een normalisering in het gebied IJsselmonde te bewerkstelligen;</text:p>
              </text:list-item>
              <text:list-item text:style-override="id1-3-2-1-1-8-14">
                <text:number>–</text:number>
                <text:p text:style-name="al">deze laatste kans bestond uit de opdracht om voor 2 september 2016 a) een definitief besluit (met ruime meerderheid) van de gebiedscommissie over een gevarieerde signatuur van de samenstelling voorzitterschap te nemen, b) een evaluatie plus rapportage van het verloop van herstel van de relaties met de raad, het college en de gebiedsorganisatie door de voorzitter en eerste vice-voorzitter aan te bieden en c) een (met ruime meerderheid) door de gebiedscommissie vastgestelde gedragscode en missie-, visie en strategie document vast te stellen;</text:p>
              </text:list-item>
              <text:list-item text:style-override="id1-3-2-1-1-8-15">
                <text:number>–</text:number>
                <text:p text:style-name="al">getuige de rapportage van de gebiedscommissie IJsselmonde van 2 september 2016 geconstateerd moet worden dat niet is voldaan aan de eerste opdracht van het college. Zowel de meer gevarieerde signatuur (beide voorzitters zijn van dezelfde partij) als de gevraagde ruime meerderheid (vz en vice-vz zijn met 7 stemmen voor aangewezen, en vier leden stemden blanco) van het besluit ontbreken. Bovendien waren niet alle 15 leden van de gebiedscommissie tijdens de besluitvorming aanwezig. Uit deze gang van zaken blijkt dat de toepassing van de onderlinge afspraken in de praktijk opnieuw tot problemen heeft geleid, hetgeen ook de waarde sterk relativeert van de hiervoor onder b. en c. genoemde documenten;</text:p>
              </text:list-item>
              <text:list-item text:style-override="id1-3-2-1-1-8-16">
                <text:number>–</text:number>
                <text:p text:style-name="al">de uitkomst van deze rapportage gezamenlijk door de burgemeester, het college en de raad besproken is in de raadsvergadering van 29 september 2016;</text:p>
              </text:list-item>
              <text:list-item text:style-override="id1-3-2-1-1-8-17">
                <text:number>–</text:number>
                <text:p text:style-name="al">de raad overwogen heeft dat de commissie de raadsbevoegdheden (volksvertegenwoordigende bevoegdheden) kan behouden indien een externe voorzitter wordt aangewezen;</text:p>
              </text:list-item>
              <text:list-item text:style-override="id1-3-2-1-1-8-18">
                <text:number>–</text:number>
                <text:p text:style-name="al">het college besloten heeft tot het benoemen van een externe voorzitter;</text:p>
              </text:list-item>
              <text:list-item text:style-override="id1-3-2-1-1-8-19">
                <text:number>–</text:number>
                <text:p text:style-name="al">de kerntaak van de gebiedscommissie IJsselmonde het behartigen van de belangen van het gebied IJsselmonde is (artikel 18 van de verordening);</text:p>
              </text:list-item>
              <text:list-item text:style-override="id1-3-2-1-1-8-20">
                <text:number>–</text:number>
                <text:p text:style-name="al">sinds januari 2016 de collegebevoegdheden van de gebiedscommissie IJsselmonde al ingetrokken zijn, in afwachting van de uitkomst van een op alle terreinen gefaciliteerde poging om tot een normalisatie van de verhoudingen binnen de gebiedscommissie te komen; </text:p>
              </text:list-item>
              <text:list-item text:style-override="id1-3-2-1-1-8-21">
                <text:number>–</text:number>
                <text:p text:style-name="al">de evenbedoelde poging niet tot het gewenste resultaat heeft geleid en de patstelling is blijven bestaan;</text:p>
              </text:list-item>
              <text:list-item text:style-override="id1-3-2-1-1-8-22">
                <text:number>–</text:number>
                <text:p text:style-name="al">het gelet op het voorgaande niet de vereiste mate van vertrouwen bestaat dat de leden van de gebiedscommissie IJsselmonde in staat zijn, zowel nu als in de toekomst, tot het (afdoende) behartigen van de belangen van het gebied IJsselmonde en haar bewoners waar het de uitoefening van de (besluitvormende en adviserende) taken en bevoegdheden van het college en de burgemeester betreft;</text:p>
              </text:list-item>
              <text:list-item text:style-override="id1-3-2-1-1-8-23">
                <text:number>–</text:number>
                <text:p text:style-name="al">dat een goede behartiging van de belangen van de inwoners van de gebiedscommissie IJsselmonde en een goed functionerende gebiedscommissie voorop staan;</text:p>
              </text:list-item>
              <text:list-item text:style-override="id1-3-2-1-1-8-24">
                <text:number>–</text:number>
                <text:p text:style-name="al">het nodig is om tot aan de verkiezingen in maart 2018 de overdracht en mandatering van de bevoegdheden en taken van het college en de burgemeester in het gebied IJsselmonde ongedaan te maken;</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sluit intrekking bevoegdheden gebiedscommissie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 een c en b gemarkeerde bevoegdheden en taken van de gebiedscommissie IJsselmonde zoals genoemd in Bijlage 1: taken en bevoegdhedenlijst gebiedscommissies Rotterdam behorende bij de Verordening op de gebiedscommissies 2014 met uitzondering van onderdeel 2.03 en 2.04 (representatiebezoeken bij jubilea) worden ingetrokken tot het moment van installatie van de nieuwe gebiedscommissie IJsselmonde in het jaar 2018.</text:p>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bekendmaking door publicatie in het Gemeenteblad.</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intrekking bevoegdheden gebiedscommissie IJsselmon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oktober 2016.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p><text:span text:style-name="organisatie"> </text:span></text:p>
          </text:section>
          <text:section text:name="gegeven_id1-3-2-3-4" text:style-name="gegeven">
            <text:p text:style-name="dagtekening">
            <text:span text:style-name="datum">Aldus vastgesteld door de burgemeester op 11 oktober 2016. </text:span>
          </text:p>
          </text:section>
          <text:section text:name="ondertekening_id1-3-2-3-5">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63, is uitgegeven op 12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240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0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bevoegdheden gebiedscommissie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406</meta:user-defined>
    <meta:user-defined meta:name="OVERHEIDop.GmbID/DC.identifier">gmb-2016-1424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 165 Gemw;1.0:c:BWBR0005416&amp;artikel=165&amp;g=2016-07-01</meta:user-defined>
    <meta:user-defined meta:name="DC.source">art. 178 Gemw;1.0:c:BWBR0005416&amp;artikel=178&amp;g=2016-07-01</meta:user-defined>
    <meta:user-defined meta:name="DC.source">art. 10:8 Awb;1.0:c:BWBR0005537&amp;artikel=10%3A8&amp;g=2016-07-01</meta:user-defined>
    <meta:user-defined meta:name="DC.source">art. 10:18 Awb;1.0:c:BWBR0005537&amp;artikel=10%3A18&amp;g=2016-07-01</meta:user-defined>
    <meta:user-defined meta:name="DC.source">;http://decentrale.regelgeving.overheid.nl/cvdr/xhtmloutput/Historie/Rotterdam/369495/369495_1.html</meta:user-defined>
    <meta:user-defined meta:name="OVERHEIDop.referentienummer">Gemeenteblad 2016, nummer 16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