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bevoegdheden IJsselmonde</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Veiligheid, Handhaving en Buitenruimte van 10 oktober 2016; registratienummer 16bb7732;</text:p>
            <text:p text:style-name="al"/>
            <text:p text:style-name="al">gelet op afdeling 10.1.1 van de Algemene wet bestuursrecht en de met een c gemarkeerde bevoegdheden en taken genoemd in Bijlage 1: taken en bevoegdhedenlijst gebiedscommissies Rotterdam behorende bij de Verordening op de gebiedscommissies 2014;</text:p>
            <text:p text:style-name="al"/>
            <text:p text:style-name="al">overwegende, dat wij op grond van artikel 31 van de Verordening op de gebiedscommissies de delegatie van bevoegdheden aan de gebiedscommissie IJsselmonde tot aan de verkiezingen in het jaar 2018 hebben ingetrokken en dat het wenselijk is voor deze bevoegdheden mandaat te verlenen aan de directeur gebieden en de gebiedsdirecteur van het gebied IJsselmonde, voor zover het betreft het verstrekken van subsidies voor bewonersinitiatiev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Mandaatbesluit bevoegdheden IJsselmon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directeur gebieden en de gebiedsdirecteur van het gebied IJsselmonde wordt voor het gebied IJsselmonde mandaat verleend tot:</text:p>
            <text:list text:style-name="id1-3-2-2-1-3">
              <text:list-item text:style-override="id1-3-2-2-1-3-1">
                <text:number>1.</text:number>
                <text:p text:style-name="al">het verstrekken van subsidies in het kader van bewonersinitiatieven als bedoeld in Bijlage 1: taken en bevoegdhedenlijst gebiedscommissies Rotterdam behorende bij de Verordening op de gebiedscommissies 2014 onder 6 in het hoofdstuk Algemeen bestuur.</text:p>
                <text:p text:style-name="al">Onder het verstekken van subsidie als bedoeld in het eerste lid wordt hier mede, verstaan het verlenen, weigeren, wijzigen, intrekken, niet in behandeling nemen, vaststellen en terugvorderen;</text:p>
              </text:list-item>
              <text:list-item text:style-override="id1-3-2-2-1-3-2">
                <text:number>2.</text:number>
                <text:p text:style-name="al">het besluiten tot het aangaan van overeenkomsten die betrekking hebben op de subsidies, bedoeld in het eerste lid.</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eerste dag na de bekendmaking ervan in het Gemeentebla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1 oktober 2016. </text:span>
          </text:p>
          </text:section>
          <text:section text:name="ondertekening_id1-3-2-3-2">
            <text:p><text:span text:style-name="functie">De secretaris, </text:span></text:p>
            <text:p><text:span text:style-name="ondertekening_naam">
            <text:span text:style-name="voornaam">Ph. F. M.</text:span>
            <text:span text:style-name="achternaam">Raet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6, nummer 164, is uitgegeven op 12 okto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42404</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04</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04</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bevoegdheden IJsselmon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404</meta:user-defined>
    <meta:user-defined meta:name="OVERHEIDop.GmbID/DC.identifier">gmb-2016-14240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tterdam</meta:user-defined>
    <meta:user-defined meta:name="DC.source">;http://decentrale.regelgeving.overheid.nl/cvdr/xhtmloutput/Historie/Rotterdam/369495/369495_1.html</meta:user-defined>
    <meta:user-defined meta:name="DC.source">afdeling 10.1.1 Awb;1.0:c:BWBR0005537&amp;afdeling=10.1.1&amp;g=2016-07-01</meta:user-defined>
    <meta:user-defined meta:name="OVERHEIDop.referentienummer">Gemeenteblad 2016, nummer 164</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