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tweede wijziging van het Reglement van orde gebiedscommissies Rotterdam 2014</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Concernstaf en Strategie van 10 oktober 2016; registratienummer 16bb7738;</text:p>
            <text:p text:style-name="al"/>
            <text:p text:style-name="al">gelet op de artikelen 13a en 14 van de Verordening op de gebiedscommissies 2014;</text:p>
            <text:p text:style-name="al"/>
            <text:p text:style-name="al">overwegende, dat in artikel 13a van de Verordening op de gebiedscommissies 2014 de bevoegdheid is opgenomen om te allen tijde een externe voorzitter te kunnen benoemen in een gebiedscommissie indien dat naar het oordeel van het college nodig is het met het oog op de behartiging van de belangen in een gebied en haar bewoners;</text:p>
            <text:p text:style-name="al"/>
            <text:p text:style-name="al">overwegende, dat hierdoor een wijziging van het Reglement van orde gebiedscommissies Rotterdam 2014 noodzakelijk is en geregeld dient te worden welke procedure geldt bij het staken van de stem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tweede wijziging van het Reglement van orde gebiedscommissies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0 wordt een vijfde lid toegevoegd dat luidt als volgt:</text:p>
            <text:list text:style-name="id1-3-2-2-1-3">
              <text:list-item text:style-override="id1-3-2-2-1-3-1">
                <text:number>5.</text:number>
                <text:p text:style-name="al">Indien op grond van artikel 13a van de Verordening op de gebiedscommissies 2014 een externe voorzitter is aangewezen dan geldt in afwijking van het tweede lid bij het staken van de stemmen de procedure zoals bedoeld in artikel 32 lid 4 tot en met 6 van de Gemeentewe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publicatie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De tweede wijziging van het Reglement van orde gebiedscommissies Rotterdam 2014.</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11 oktober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Dit gemeenteblad 2016, nummer 165, is uitgegeven op 12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240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weede wijziging van het Reglement van orde gebiedscommissies Rotterdam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02</meta:user-defined>
    <meta:user-defined meta:name="OVERHEIDop.GmbID/DC.identifier">gmb-2016-1424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http://decentrale.regelgeving.overheid.nl/cvdr/xhtmloutput/Historie/Rotterdam/369495/369495_1.html</meta:user-defined>
    <meta:user-defined meta:name="OVERHEIDop.referentienummer">Gemeenteblad 2016, nummer 16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