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kkapel Lijster 3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plaatsen van een dakkapel aan de voorzijde van de woning, gelegen <text:span text:style-name="nadrukvet">Lijster 3, 6245 RL Eijsden</text:span>. De reden voor verlenging is dat de constructieve veiligheid moet worden aangetoond. De nieuwe uiterste beslisdatum is 7 januari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akkapel Lijster 3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4</meta:user-defined>
    <meta:user-defined meta:name="OVERHEIDop.GmbID/DC.identifier">gmb-2016-1424</meta:user-defined>
    <meta:user-defined meta:name="OVERHEID.TaxonomieBeleidsagenda/OVERHEID.category">Ruimte en infrastructuur | Organisatie en beleid</meta:user-defined>
    <meta:user-defined meta:name="OVERHEIDop.referentienummer">Z-HZ_WABO-2015-001533</meta:user-defined>
    <meta:user-defined meta:name="DCTERMS.abstract">plaatsen dakkap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L 3</meta:user-defined>
    <meta:user-defined meta:name="OVERHEIDop.woonplaats">Eijsden</meta:user-defined>
    <meta:user-defined meta:name="OVERHEIDop.straatnaam">Lijster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09 309803</meta:user-defined>
    <meta:user-defined meta:name="OVERHEIDop.versieInformatie"/>
  </office:meta>
</office:document-meta>
</file>