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met handelen in strijd met regels RO voor het vestigen van een kapperszaak - De Bouwing 14 6621 AZ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42391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39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39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aanvraag omgevingsvergunning met handelen in strijd met regels RO voor het vestigen van een kapperszaak - De Bouwing 14 6621 AZ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391</meta:user-defined>
    <meta:user-defined meta:name="OVERHEIDop.GmbID/DC.identifier">gmb-2016-1423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1AZ 14</meta:user-defined>
    <meta:user-defined meta:name="OVERHEIDop.woonplaats">Dreumel</meta:user-defined>
    <meta:user-defined meta:name="OVERHEIDop.straatnaam">De Bouw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57693 428819</meta:user-defined>
    <meta:user-defined meta:name="OVERHEIDop.versieInformatie"/>
  </office:meta>
</office:document-meta>
</file>