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beschikking aanvraag omgevingsvergunning Bosstraat 18, 6109 AL te Ohé en Laak / Maasgouw</text:p>
      <text:section text:name="zakelijke-mededeling_id1-3-2" text:style-name="zakelijke-mededeling">
        <text:section text:name="zakelijke-mededeling-tekst_id1-3-2-1" text:style-name="zakelijke-mededeling-tekst">
          <text:section text:name="tekst_id1-3-2-1-1" text:style-name="tekst">
            <text:p text:style-name="common-al">verzonden 04 februari 2016 / het bouwen van een sportaccommodatie</text:p>
            <text:p text:style-name="common-al"/>
            <text:p text:style-name="common-al"/>
            <text:p text:style-name="common-al">
            <text:span text:style-name="nadrukvet">Beroep</text:span>
          </text:p>
            <text:p text:style-name="common-al">Tegen dit besluit kan door belanghebbenden op grond van artikel 8:1 van de Algemene wet bestuursrecht beroep worden ingesteld bij Rechtbank Limburg, sector bestuursrecht, postbus 950, 6040 AZ Roermond. De termijn voor het indienen van een beroepschrift bedraagt zes weken. De termijn vangt aan met ingang van de dag na publicatie.</text:p>
            <text:p text:style-name="common-al"/>
            <text:p text:style-name="common-al">Ingevolge artikel 8:81 van de Algemene wet bestuursrecht kan tevens de Voorzieningenrechter van Rechtbank Limburg, sector bestuursrecht, postbus 950, 6040 AZ Roermond verzocht worden een voorlopige voorziening te treffen indien onverwijlde spoed, gelet op de betrokken belangen, dat vereist.</text:p>
            <text:p text:style-name="common-al"/>
            <text:p text:style-name="common-al">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het instellen van beroep en het verzoeken om een voorlopige voorziening is griffierecht verschuldigd. U wordt door de griffie van de rechtbank geïnformeerd over de hoogte van het griffierecht en de wijze van beta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4239</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239</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239</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finitieve beschikking aanvraag omgevingsvergunning Bosstraat 18, 6109 AL te Ohé en Laak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239</meta:user-defined>
    <meta:user-defined meta:name="OVERHEIDop.GmbID/DC.identifier">gmb-2016-1423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109 AL 18</meta:user-defined>
    <meta:user-defined meta:name="OVERHEIDop.woonplaats">Ohé en Laak</meta:user-defined>
    <meta:user-defined meta:name="OVERHEIDop.straatnaam">Burgemeester Minkenberglaan</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6299 346818</meta:user-defined>
    <meta:user-defined meta:name="OVERHEIDop.versieInformatie"/>
  </office:meta>
</office:document-meta>
</file>