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, 291, het vervangen van daken en got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2 okto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e Exloërmond</text:span>
          </text:p>
            <text:p text:style-name="common-al">Zuiderdiep 291 , 9571BS, </text:p>
            <text:p text:style-name="common-al">het vervangen van daken en goten, (1558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42389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89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89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Zuiderdiep, 291, het vervangen van daken en got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389</meta:user-defined>
    <meta:user-defined meta:name="OVERHEIDop.GmbID/DC.identifier">gmb-2016-142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BS 291</meta:user-defined>
    <meta:user-defined meta:name="OVERHEIDop.woonplaats">2e Exloërmond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61287 549456</meta:user-defined>
    <meta:user-defined meta:name="OVERHEIDop.versieInformatie"/>
  </office:meta>
</office:document-meta>
</file>