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335A, het verplaats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335 a, 7876CR, </text:p>
            <text:p text:style-name="common-al">het verplaatsen van de inrit, (118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238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335A, het verplaatsen van d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84</meta:user-defined>
    <meta:user-defined meta:name="OVERHEIDop.GmbID/DC.identifier">gmb-2016-1423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R 335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287 544501</meta:user-defined>
    <meta:user-defined meta:name="OVERHEIDop.versieInformatie"/>
  </office:meta>
</office:document-meta>
</file>