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handelen in strijd met regels RO voor het wijzigen van het gebruik van een perceel - Zandstraat 152 6658 CZ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238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8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8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omgevingsvergunning met handelen in strijd met regels RO voor het wijzigen van het gebruik van een perceel - Zandstraat 152 6658 CZ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82</meta:user-defined>
    <meta:user-defined meta:name="OVERHEIDop.GmbID/DC.identifier">gmb-2016-1423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Z 152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2991 432393</meta:user-defined>
    <meta:user-defined meta:name="OVERHEIDop.versieInformatie"/>
  </office:meta>
</office:document-meta>
</file>