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eurtseweg 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een voornemen tot bodemsanering aan de Weurtseweg 108 in Nijmegen.</text:p>
            <text:p text:style-name="common-al">Op 16 augustus 2016 (kenmerk PK40/D161363424) hebben wij bij Besluit vastgesteld dat op de locatie sprake is van 2 gevallen van ernstige bodemverontreiniging. In dit Besluit hebben wij tevens ingestemd met een deelsaneringsplan. Dit plan had betrekking op de sanering van de aanwezige mobiele verontreiniging (geval 1). Deze verontreiniging is inmiddels grotendeels gesaneerd.</text:p>
            <text:p text:style-name="common-al">Op de locatie zijn nieuwe woningen gepland. Ter voorbereiding op de toekomstige inrichting, wil de ontwikkelaar nu de aanwezige puinhoudende ophooglaag (geval 2) herschikken. Omdat het om sterk verontreinigde grond gaat, is hiervoor een nieuw saneringsplan ingediend.</text:p>
            <text:p text:style-name="common-al">Wij beoordelen het nu ingediende saneringsplan. In een later stadium zal worden bekeken of en hoe het terrein nog verder gesaneerd moet worden.</text:p>
            <text:p text:style-name="tussenkopcur">
            <text:span text:style-name="nadrukvet">Inzage</text:span>
          </text:p>
            <text:p text:style-name="common-al">U kunt vanaf 19 oktober 2016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en:</text:p>
            <text:p text:style-name="common-al">
            <text:a xlink:href="http://www.nijmegen.nl/vergunningpagina/Document/DownloadOne?documentNr=D162465893" xlink:type="simple">http://www.nijmegen.nl/vergunningpagina/Document/DownloadOne?documentNr=D162465893</text:a>
          </text:p>
            <text:p text:style-name="tussenkopcur">
            <text:span text:style-name="nadrukvet">Reactie</text:span>
          </text:p>
            <text:p text:style-name="common-al">U kunt uw reactie op de stukken tot 2 weken na 19 oktober 2016 sturen naar: Burgemeester en Wethouders van Nijmegen, t.a.v. Bureau Leefomgevingskwaliteit (PK40), Postbus 9105, 6500 HG Nijmegen. U kunt ook mondeling reageren bij de heer R. Echten van Bureau Leefomgevingskwaliteit, telefoon 06 2568 3513.</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38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Weurtseweg 108’,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80</meta:user-defined>
    <meta:user-defined meta:name="OVERHEIDop.GmbID/DC.identifier">gmb-2016-142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Z 108</meta:user-defined>
    <meta:user-defined meta:name="OVERHEIDop.woonplaats">Nijmegen</meta:user-defined>
    <meta:user-defined meta:name="OVERHEIDop.straatnaam">Weurts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8 429165</meta:user-defined>
    <meta:user-defined meta:name="OVERHEIDop.versieInformatie"/>
  </office:meta>
</office:document-meta>
</file>