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irque du M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Cirque du Manger</text:p>
            <text:p text:style-name="common-al">Datum evenement: 8 t/m 10 april 2016 </text:p>
            <text:p text:style-name="common-al">Locatie: Havenpark in Apeldoorn</text:p>
            <text:p text:style-name="common-al">Datum vergunning: 1 februari 2016</text:p>
            <text:p text:style-name="common-al">Vergunningnummer: 15/4492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3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3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Cirque du Man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38</meta:user-defined>
    <meta:user-defined meta:name="OVERHEIDop.GmbID/DC.identifier">gmb-2016-14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 MS</meta:user-defined>
    <meta:user-defined meta:name="OVERHEIDop.woonplaats">Apeldoorn</meta:user-defined>
    <meta:user-defined meta:name="OVERHEIDop.straatnaam">Korte 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16 469613</meta:user-defined>
    <meta:user-defined meta:name="OVERHEIDop.versieInformatie"/>
  </office:meta>
</office:document-meta>
</file>