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eatrixpark</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Beatrixpark, zaaknummer 121367</text:p>
            <text:p text:style-name="common-al">Voor: vellen van 7 loofbomen, datum besluit  23-09-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42379</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79</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79</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eatrixpa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2379</meta:user-defined>
    <meta:user-defined meta:name="OVERHEIDop.GmbID/DC.identifier">gmb-2016-14237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meta:user-defined>
    <meta:user-defined meta:name="OVERHEIDop.woonplaats">Winterswijk</meta:user-defined>
    <meta:user-defined meta:name="OVERHEIDop.straatnaam">Beatrixpark</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364 444371</meta:user-defined>
    <meta:user-defined meta:name="OVERHEIDop.versieInformatie"/>
  </office:meta>
</office:document-meta>
</file>