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1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sdoorn, Dr. Picardtlaan te Coevorden, in het park;</text:p>
            <text:p text:style-name="common-al">- 2 berken, Dr. Picardtlaan te Coevorden, in het park; </text:p>
            <text:p text:style-name="common-al">- 1 kastanje, Julianalaan te Coevorden, nabij kruising Prins Bernhardlaan; </text:p>
            <text:p text:style-name="common-al">- 1 kastanje, Beatrixlaan te Coevorden, tegenover nummer 2; </text:p>
            <text:p text:style-name="common-al">- 1 kastanje, Julianalaan te Coevorden, nabij kruising Beatrixlaan; </text:p>
            <text:p text:style-name="common-al">- 1 kastanje, Melkkade te Coevorden, langs het wandelpad nabij nummer 2; </text:p>
            <text:p text:style-name="common-al">- 1 kastanje, Nordhornerstraat te Coevorden, nabij nummer 4b; </text:p>
            <text:p text:style-name="common-al">- 1 eik, N.A.M. weg te Stieltjeskanaal; </text:p>
            <text:p text:style-name="common-al">- 2 Amerikaanse eiken, Hoofdweg te Steenwijkmoer, tegenover nummer 25 en nabij nummer 8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6</text:p>
            <text:p text:style-name="common-al"/>
            <text:p text:style-name="last-al">zaak-22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237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1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78</meta:user-defined>
    <meta:user-defined meta:name="OVERHEIDop.GmbID/DC.identifier">gmb-2016-1423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19 520203</meta:user-defined>
    <meta:user-defined meta:name="OVERHEIDop.versieInformatie"/>
  </office:meta>
</office:document-meta>
</file>