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uinweg 129, 1871AH, Schoorl, het aanpassen van een brandscheiding t.b.v. een aangepaste indeling, 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37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uinweg 129, 1871AH, Schoorl, het aanpassen van een brandscheiding t.b.v. een aangepaste indeling, 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76</meta:user-defined>
    <meta:user-defined meta:name="OVERHEIDop.GmbID/DC.identifier">gmb-2016-142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H 133</meta:user-defined>
    <meta:user-defined meta:name="OVERHEIDop.woonplaats">Schoorl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92 522351</meta:user-defined>
    <meta:user-defined meta:name="OVERHEIDop.versieInformatie"/>
  </office:meta>
</office:document-meta>
</file>