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envergunning, gemeente Bergen (NH)  Egmond aan den Hoef, 1934 CM, op aanvraag van Dutch Triathlon College, het organiseren van een Winterduathlon DTC in de Egmondermeer in Egmond aan den Hoef op 20 november 2016 (verzenddatum besluit 6 oktober  201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verzending van het besluit, kunnen belanghebbenden een bezwaarschrift indienen bij het college vanBergen. De datum van verzending staat bij het besluit/de besluiten. Voor meer informatie kunt u tijdensde openingstijden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142368</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368</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368</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envergunning, gemeente Bergen (NH)  Egmond aan den Hoef, 1934 CM, op aanvraag van Dutch Triathlon College, het organiseren van een Winterduathlon DTC in de Egmondermeer in Egmond aan den Hoef op 20 november 2016 (verzenddatum besluit 6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2368</meta:user-defined>
    <meta:user-defined meta:name="OVERHEIDop.GmbID/DC.identifier">gmb-2016-14236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934CJ 2</meta:user-defined>
    <meta:user-defined meta:name="OVERHEIDop.woonplaats">Egmond aan den Hoef</meta:user-defined>
    <meta:user-defined meta:name="OVERHEIDop.straatnaam">Weg naar de Oude Veert</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5514 515070</meta:user-defined>
    <meta:user-defined meta:name="OVERHEIDop.versieInformatie"/>
  </office:meta>
</office:document-meta>
</file>