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Schoorl. 1870HA, op aanvraag  van Mud Sweat Trails het houden van het evenement MudSweatTrails 2016 op zondag 30 oktober 2016 met start/finisch bij de kruising van Oorsprongweg/Koningsweg van 10.00 uur tot 14.30 uur (verzenddatum besluit 11 oktober 20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4236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6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6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Schoorl. 1870HA, op aanvraag  van Mud Sweat Trails het houden van het evenement MudSweatTrails 2016 op zondag 30 oktober 2016 met start/finisch bij de kruising van Oorsprongweg/Koningsweg van 10.00 uur tot 14.30 uur (verzenddatum besluit 11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367</meta:user-defined>
    <meta:user-defined meta:name="OVERHEIDop.GmbID/DC.identifier">gmb-2016-1423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HA 38</meta:user-defined>
    <meta:user-defined meta:name="OVERHEIDop.woonplaats">Schoorl</meta:user-defined>
    <meta:user-defined meta:name="OVERHEIDop.straatnaam">Oorsprong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7395 525100</meta:user-defined>
    <meta:user-defined meta:name="OVERHEIDop.versieInformatie"/>
  </office:meta>
</office:document-meta>
</file>